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6   (R 1958)</text:p>
          </table:table-cell>
          <table:table-cell office:value-type="string" table:number-columns-spanned="2" table:style-name="parlementair.kopcel3">
            <text:p text:style-name="headtable.dossiertitel"> Voorstel van rijkswet van de leden Elissen en Helder houdende verklaring dat er grond bestaat een voorstel in overweging
            te nemen tot verandering in de Grondwet, strekkende tot de modernisering van de rol van de Koning in het staatsbestel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lgemeen">Aan de Voorzitter van de Tweede Kamer der Staten-Generaal</text:p>
      <text:p text:style-name="algemeen">’s-Gravenhage, 1 september 2011</text:p>
      <text:p text:style-name="alineagroep">Hierbij doen wij u overeenkomstig het bepaalde in artikel 114 van het Reglement van Orde een voorstel van rijkswet toekomen
                     houdende verklaring dat er grond bestaat een voorstel in overweging te nemen tot verandering in de Grondwet, strekkende tot
                     modernisering van de rol van de Koning in het staatsbestel.
                  </text:p>
      <text:p text:style-name="alineagroep.end">De memorie van toelichting, die het wetsvoorstel vergezelt, bevat de gronden waarop het rust.</text:p>
      <text:p text:style-name="alineagroep">Elissen</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6 (R 195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