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65   (R 1957)</text:p>
          </table:table-cell>
          <table:table-cell office:value-type="string" table:number-columns-spanned="2" table:style-name="parlementair.kopcel3">
            <text:p text:style-name="headtable.dossiertitel"> Voorstel van rijkswet van de leden Elissen en Helder houdende verklaring dat er grond bestaat een voorstel in overweging
            te nemen tot verandering in het Statuut voor het Koninkrijk der Nederlanden, strekkende tot modernisering van de rol van de
            Koning in het staatsbestel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RIJKS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er grond bestaat een voorstel in overweging te nemen tot wijziging van het Statuut
                     strekkende tot modernisering van de rol van de Koning in het staatsbestel;
                  </text:p>
      <text:p text:style-name="considerans.al">Zo is het, dat Wij, de Afdeling advisering van de Raad van State van het Koninkrijk gehoord, en met gemeen overleg der Staten-Generaal,
                     artikel 55 van het Statuut voor het Koninkrijk der Nederlanden in acht genomen zijnde, hebben goedgevonden en verstaan, gelijk
                     Wij goedvinden en verstaan bij deze:
                  </text:p>
      <text:h text:outline-level="2" text:style-name="wijzig-artikel_kop">ARTIKEL I
                  </text:h>
      <text:p text:style-name="wettekst">Er bestaat grond het hierna in artikel II omschreven voorstel tot wijziging van het Statuut voor het Koninkrijk der Nederlanden
                     in overweging te nemen.
                  </text:p>
      <text:h text:outline-level="2" text:style-name="wijzig-artikel_kop">ARTIKEL II
                  </text:h>
      <text:p text:style-name="wat">Het Statuut voor het Koninkrijk der Nederlanden wordt als volgt gewijzigd:</text:p>
      <text:p text:style-name="lid"><text:span text:style-name="lidnr">A<text:tab/></text:span></text:p>
      <text:p text:style-name="wat">Artikel 2 wordt als volgt gewijzigd:</text:p>
      <text:p text:style-name="wat-labeled">1. Het eerste lid komt te luiden:
                        </text:p>
      <text:section text:name="artikeltekst.d37068e166" text:style-name="wijziging.block">
        <text:list text:style-name="list-style-1">
          <text:list-item text:start-value="1">
            <text:p text:style-name="list.single"> De Koning is staatshoofd van het Koninkrijk en van elk van de landen. De in overeenstemming met de Grondwet voor het Koninkrijk
                                    der Nederlanden benoemde ministers vormen de regering van het Koninkrijk. De ministers zijn verantwoordelijk.
                                 </text:p>
          </text:list-item>
        </text:list>
      </text:section>
      <text:p text:style-name="wat-labeled">2. In het tweede lid wordt «De Koning wordt» vervangen door: De Koning en de regering van het Koninkrijk worden.
                        </text:p>
      <text:p text:style-name="wat-labeled">3. In het derde lid wordt «door de Koning als hoofd van het Koninkrijk» vervangen door: bij koninklijk besluit.
                        </text:p>
      <text:p text:style-name="lid"><text:span text:style-name="lidnr">B<text:tab/></text:span></text:p>
      <text:p text:style-name="wat">In artikel 4, eerste lid, wordt «De koninklijke macht» vervangen door «De regeringsmacht» en  wordt «de Koning als hoofd van
                        het Koninkrijk» vervangen door: de regering van het Koninkrijk.
                     </text:p>
      <text:p text:style-name="lid"><text:span text:style-name="lidnr">C<text:tab/></text:span></text:p>
      <text:p text:style-name="wat">In artikel 5, eerste lid, wordt «de Koninklijke en de wetgevende macht» vervangen door: de bestuurlijke en de wetgevende macht.</text:p>
      <text:p text:style-name="lid"><text:span text:style-name="lidnr">D<text:tab/></text:span></text:p>
      <text:p text:style-name="wat">In artikel 7 wordt «de door de Koning benoemde ministers» vervangen door: de in overeenstemming met de Grondwet benoemde ministers.</text:p>
      <text:p text:style-name="lid"><text:span text:style-name="lidnr">E<text:tab/></text:span></text:p>
      <text:p text:style-name="wat">In artikel 13, tweede lid, 15, eerste lid, 21, 25, eerste en tweede lid, 34, eerste lid, en 55, tweede lid, wordt «Koning»
                        vervangen door: regering van het Koninkrijk.
                     </text:p>
      <text:p text:style-name="lid"><text:span text:style-name="lidnr">F<text:tab/></text:span></text:p>
      <text:p text:style-name="wat">In artikel 50, eerste lid, wordt «de Koning als hoofd van het Koninkrijk» vervangen door: de regering van het Koninkrijk.</text:p>
      <text:p text:style-name="lid"><text:span text:style-name="lidnr">G<text:tab/></text:span></text:p>
      <text:p text:style-name="wat">Artikel 52 komt te luiden:</text:p>
      <text:section text:name="artikel.d37068e260" text:style-name="wijziging.block">
        <text:h text:outline-level="3" text:style-name="artikel_kop">Artikel 52
                           </text:h>
        <text:p text:style-name="artikel">De landsverordening kan aan de regering van het Koninkrijk en aan de Gouverneur als orgaan van het Koninkrijk met goedkeuring
                              van de regering van het Koninkrijk bevoegdheden met betrekking tot landsaangelegenheden toekennen.
                           </text:p>
      </text:section>
      <text:h text:outline-level="2" text:style-name="artikel_kop">ARTIKEL III
                     </text:h>
      <text:p text:style-name="artikel">Deze rijkswet treedt in werking op een bij koninklijk besluit te bepalen tijdstip.</text:p>
      <text:p text:style-name="slotformulering">Lasten en bevelen dat deze in het Staatsblad, in het Afkondigingsblad van Aruba, het Publicatieblad van Curaçao en in het
                        Afkondigingsblad van Sint Maarten zal worden geplaatst en dat alle ministeries, autoriteiten, colleges, en ambtenaren wie
                        zulks aangaat, aan de nauwkeurige uitvoering de hand zullen houden.
                     </text:p>
      <text:p text:style-name="gegeven">Gegeven</text:p>
      <text:p text:style-name="ondertekening.end">De Minister-President, Minister van Algemene Zaken,</text:p>
      <text:p text:style-name="ondertekening.end">De Minister van Binnenlandse Zaken en Koninkrijksrelati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65 (R 1957),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