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4
               </text:p>
          </table:table-cell>
          <table:table-cell office:value-type="string" table:number-columns-spanned="2" table:style-name="parlementair.kopcel3">
            <text:p text:style-name="headtable.dossiertitel"> Academische zor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ERSLAG VAN EEN RONDETAFELGESPREK
            </text:p>
            <text:p text:style-name="headtable.datum">Vastgesteld 29 augustus 2011
               
            </text:p>
          </table:table-cell>
          <table:covered-table-cell/>
        </table:table-row>
      </table:table>
      <text:p text:style-name="algemeen">De vaste commissie voor Volksgezondheid, Welzijn en Sport<text:note text:id="ID-127305-d28e105"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Kui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Van Tongeren (GroenLinks).
               </text:p></text:note-body></text:note> heeft op woensdag 8 juni gesprekken gevoerd over <text:span text:style-name="vet">Academische zorg in Nederland</text:span>.
               </text:p>
      <text:p text:style-name="algemeen">Van deze gesprekken brengt de commissie bijgaand stenografisch verslag uit.</text:p>
      <text:p text:style-name="hardreturn"/>
      <text:p text:style-name="alineagroep">
                     <text:span text:style-name="vet">Voorzitter: Smeets</text:span>
                     
                  </text:p>
      <text:p text:style-name="alineagroep.end">
                     <text:span text:style-name="vet">Griffier: Teunissen</text:span>
                     
                  </text:p>
      <text:p text:style-name="algemeen">Aanwezige leden: Van Gerven, Gerbrands, Lucas, Smilde, Van der Veen</text:p>
      <text:p text:style-name="algemeen">Aanvang 10.03 uur</text:p>
      <text:p text:style-name="alineagroep">
                     <text:span text:style-name="vet">Sessie 1</text:span>
                     
                  </text:p>
      <text:p text:style-name="alineagroep.end">
                     <text:span text:style-name="vet">Gesprek met:</text:span>
                     
                  </text:p>
      <text:list text:style-name="list-style-1">
        <text:list-item>
          <text:p text:style-name="list.start">
                           <text:span text:style-name="vet">Frank Bosch, internist Rijnstate ziekenhuis/voorzitter Nederlandse Internisten Vereniging</text:span>
                           
                        </text:p>
        </text:list-item>
        <text:list-item>
          <text:p text:style-name="list.cont">
                           <text:span text:style-name="vet">Prof. Koos van der Velden, hoogleraar Public Health Radboud Universiteit</text:span>
                           
                        </text:p>
        </text:list-item>
        <text:list-item>
          <text:p text:style-name="list.cont">
                           <text:span text:style-name="vet">Prof. Marjolein Drent, longarts Academisch Ziekenhuis Maastricht</text:span>
                           
                        </text:p>
        </text:list-item>
        <text:list-item>
          <text:p text:style-name="list.cont">
                           <text:span text:style-name="vet">Arno Timmermans, huisarts/bestuursvoorzitter NHG</text:span>
                           
                        </text:p>
        </text:list-item>
        <text:list-item>
          <text:p text:style-name="list.cont">
                           <text:span text:style-name="vet">Prof. Dr. Edward Nieuwenhuis, hoogleraar kindergeneeskunde Wilhelmina Kinderziekenhuis (UMC Utrecht)</text:span>
                           
                        </text:p>
        </text:list-item>
        <text:list-item>
          <text:p text:style-name="list.cont">
                           <text:span text:style-name="vet">Olivier Gerrits, directie zorginkoop a.i. Achmea</text:span>
                           
                        </text:p>
        </text:list-item>
        <text:list-item>
          <text:p text:style-name="list.cont">
                           <text:span text:style-name="vet">Niko de Jong, voorzitter CRAZ Taskforce Kindergeneeskunde</text:span>
                           
                        </text:p>
        </text:list-item>
        <text:list-item>
          <text:p text:style-name="list.cont">
                           <text:span text:style-name="vet">Prof. Dr. Douwe Biesma, voorzitter raad van bestuur St. Antonius Ziekenhuis Nieuwegein</text:span>
                           
                        </text:p>
        </text:list-item>
        <text:list-item>
          <text:p text:style-name="list.cont">
                           <text:span text:style-name="vet">Prof. Peter C. Huijgens, hoogleraar hematologie VU Amsterdam</text:span>
                           
                        </text:p>
        </text:list-item>
        <text:list-item>
          <text:p text:style-name="list.cont">
                           <text:span text:style-name="vet">Jan Willem Kuenen, partner en managing director Boston Consulting Group</text:span>
                           
                        </text:p>
        </text:list-item>
        <text:list-item>
          <text:p text:style-name="list.end">
                           <text:span text:style-name="vet">Marcel Levi, voorzitter raad van bestuur AMC</text:span>
                           
                        </text:p>
        </text:list-item>
      </text:list>
      <text:p text:style-name="algemeen">De <text:span text:style-name="vet">voorzitter</text:span>: Ik open deze bijeenkomst van de vaste Kamercommissie voor Volksgezondheid, Welzijn en Sport. Ik heet onze gasten van harte
                  welkom. Dank dat iedereen hiervoor tijd heeft willen vrijmaken. Onze werkwijze is als volgt: u krijgt allen eerst het woord
                  om uw statement te maken. Vervolgens zullen de commissieleden vragen stellen. Mevrouw Dijkstra van D66 laat zich verontschuldigen.
                  Zij heeft een plenair debat. Mevrouw Smilde van het CDA komt iets later in verband met een ander overleg.
               </text:p>
      <text:p text:style-name="algemeen">De heer <text:span text:style-name="vet">Bosch</text:span>: Voorzitter. Ik ben Frank Bosch, voorzitter van de Nederlandse Internisten Vereniging. In het dagelijks leven ben ik internist
                  en intensive care-arts in het Rijnstate ziekenhuis. Is het de bedoeling dat ik kort iets zeg over de Nederlandse Internisten
                  Vereniging en de visie op de academisering van de zorg?
               </text:p>
      <text:p text:style-name="algemeen">De <text:span text:style-name="vet">voorzitter</text:span>: Ja, liefst dat laatste.
               </text:p>
      <text:p text:style-name="alineagroep">De heer <text:span text:style-name="vet">Bosch</text:span>: De academisering van de zorg gaat natuurlijk over een aantal domeinen: patiëntenzorg, wetenschappelijk onderzoek en opleiding.
                     Bij patiëntenzorg is het overduidelijk dat allerlei vormen van gecompliceerde zorg vooral in academische ziekenhuizen plaatsvinden.
                     Sommige gecompliceerde zorg zal ook wel degelijk in heel grote ziekenhuizen kunnen plaatsvinden.
                  </text:p>
      <text:p text:style-name="alineagroep">De academie is natuurlijk vooral de plek waarin translationeel onderzoek of fundamenteel onderzoek dat is geïntegreerd met
                     patiëntenzorg, in hoge mate voorkomt. Grote andere ziekenhuizen hebben ook zeker een rol in onderzoek, maar dan meer in fase
                     III- of fase IV-onderzoek, dat meer patiëntgebonden is.
                  </text:p>
      <text:p text:style-name="alineagroep.end">De Nederlandse Internisten Vereniging is van mening dat iedere internist gedurende zijn of haar opleiding een van tevoren
                     afgesproken periode in een academische omgeving dient door te brengen. Dat academische milieu, met zijn gestructureerde integratie
                     van gecompliceerde patiëntenzorg en wetenschappelijk onderzoek, is bij uitstek de omgeving die noodzakelijk is om artsen van
                     de toekomst te vormen tot vernieuwende, wetenschappelijk geïnteresseerde en kritische zorgverleners.
                  </text:p>
      <text:p text:style-name="alineagroep">Mevrouw <text:span text:style-name="vet">Drent</text:span>: Voorzitter. Ik ben Marjolein Drent, hoogleraar interstitiële longaandoeningen. Dit gaat om ziektebeelden die te maken hebben
                     met het inademen van schadelijke stoffen. Ik ben longarts in het academisch ziekenhuis Maastricht. Ik zit hier onder andere
                     omdat ik me erg zorgen maak over de toekomst van de academische zorg, met name over de topreferente zorg. De heer Bosch zei
                     net al dat deze ook in topklinische ziekenhuizen kan plaatsvinden, maar de uitwisseling van topklinische of topreferente zorg
                     staat op dit moment erg ter discussie, met name in het kader van de bezuinigingen. Ik denk dat het goed is om een goede analyse
                     te maken, om te kijken hoe het in elkaar zit en wie we toestemming geven om een dergelijk topreferent centrum te zijn. Er
                     moeten criteria voor worden opgesteld. Er moet worden gekeken, met visitatiecommissies, welk ziekenhuis dat gaat doen. De
                     huidige ontwikkeling, niet alleen in Maastricht, maar ook in andere academische ziekenhuizen, is dat topreferente zorg wordt
                     afgestoten en dat er vervolgens nog geen oplossing voor is. Ik denk dat we op die manier niet bezig zijn met bezuinigen, hoewel
                     dit wel het doel is, maar dat we bezig zijn met het verplaatsen van het probleem. Het probleem in een ander ziekenhuis is
                     misschien nog wel erger, als we geen oplossing vinden voor het goede systeem voor dergelijke zorg, dat er nu nog niet is.
                  </text:p>
      <text:p text:style-name="alineagroep.end">Het ontbreekt aan een goede regeling voor het coachen, het helpen, het opleiden en het doen van onderzoek, onder leiding van
                     mensen die zich daartoe verrijkt hebben. Er is geen tarief voor binnen de huidige dbc en ook het DOT-systeem zal dit niet
                     oplossen. Ik denk dat het heel goed is om met elkaar na te denken over de vraag wie er wordt aangemerkt voor een academisch
                     centrum. Wie krijgt bepaalde taken? Dat kan gerust een topklinisch ziekenhuis zijn. Ik denk dat die zorg daar zeker ook past,
                     maar er moeten wel heel goede afspraken worden gemaakt, die niet afhankelijk zijn van een bepaalde bestuurlijke regeling of
                     beslissing. Het opzetten van een topreferent multidisciplinair centrum is een investering van jaren. Dit kan niet in een keer
                     worden stopgezet.
                  </text:p>
      <text:p text:style-name="alineagroep">De heer <text:span text:style-name="vet">Van der Velden</text:span>: Voorzitter. Ik ben Koos van der Velden, hoogleraar Public Health. Ik ben vooral uitgenodigd vanwege mijn ervaringen met
                     de Stuurgroep zwangerschap en geboorte. Ik zal proberen die ervaringen in mijn verhaal weer te geven.
                  </text:p>
      <text:p text:style-name="alineagroep">Academische centra zijn buitengewoon belangrijk voor de vernieuwing en de verbetering van de zorg. Naar mijn idee zitten de
                     umc’s echter in een vrijwel onmogelijke spagaat. Ze moeten zowel topzorg leveren en topwetenschap bedrijven, als routinezorg
                     of tweedelijnszorg leveren. Als ze dat doen, zitten ze vaak in een financiële spagaat, omdat die tweedelijnszorg eigenlijk
                     beter kan worden geleverd in de klinische ziekenhuizen die daarvoor zijn geprepareerd. De academische centra hebben ook nog
                     een andere opdracht.
                  </text:p>
      <text:p text:style-name="alineagroep">Het blijkt dat de academische centra weinig aandacht besteden aan iets wat het kabinet ook wil, namelijk het versterken van
                     de eerste lijn en het regelen van een verbinding tussen de eerste lijn en de tweede lijn. Die ervaring heb ik ook met de verloskunde.
                     De problemen van veel zwangeren zijn terug te leiden tot sociale problemen diep in de wijken. Er moet dus wijkgerichte zorg
                     zijn, die wordt aangejaagd vanuit de academische centra. We kunnen wel heel veel kennis concentreren in die centra, maar als
                     die kennis niet wordt teruggegeven aan de wijk, zitten we met een probleem. Dat hebben we op veel plekken in dit land gezien.
                     In steden zoals Rotterdam en Amsterdam neemt dit alleen maar toe.
                  </text:p>
      <text:p text:style-name="alineagroep.end">Naar mijn idee zijn de academische centra dus veel te veel naar binnen gericht. Opbouwen van kennis is prima, maar men moet
                     het ook naar buiten brengen. Mijn idee is dat de academische centra zich inzetten voor een sterkere, samenhangende zorg in
                     hun regio. Die concentratie van zorg – dat is ook mijn ervaring met de verloskunde – kan wel, maar dat moet heel genuanceerd
                     gebeuren. Dat kan niet overal in het land, dat kan alleen maar op bepaalde plekken. In Amsterdam en Rotterdam gaat dit gemakkelijker
                     dan in de periferie. Daarmee moeten we rekening houden. Ik wil er ook voor pleiten dat verzekeraars een actieve rol krijgen
                     in het beter organiseren van de financiering rond de umc’s.
                  </text:p>
      <text:p text:style-name="alineagroep">De heer <text:span text:style-name="vet">Timmermans</text:span>: Voorzitter. Mijn naam is Arno Timmermans. Ik ben huisarts en bestuursvoorzitter van het Nederlands Huisartsen Genootschap.
                     Wat ons betreft is de academische zorg verantwoordelijk voor topzorg en toponderzoek. Dat staat niet ter discussie. Wij willen
                     wel dat er in het academische onderzoek meer aandacht is voor de noden en de behoeften in de dagelijkse praktijk en dat dit
                     meer aansluit bij de zorg en zorgbehoeften die in de praktijk bestaan. Het moet vaker gaan over gewonere, veelvoorkomende
                     aandoeningen bij gewonere mensen. Het moet niet alleen gaan over het «high sophisticated» wetenschappelijke onderzoek, maar
                     ook over gewone aandoeningen in de praktijk, waarbij meer aandacht is voor de te behalen gezondheidswinst voor de Nederlandse
                     bevolking. Dat is een belangrijk aspect.
                  </text:p>
      <text:p text:style-name="alineagroep">Het onderzoek moet zich ook meer richten op onderzoekslacunes die bijvoorbeeld zijn aangetoond bij richtlijnontwikkeling.
                     Er leven in de praktijk namelijk allerlei vragen ten aanzien van beleid en zorgorganisaties. Dit zijn niet alleen medisch-technische
                     vragen, zoals het nut en de noodzaak van disease management, het overdragen van nieuwe methoden van zorg en nieuwe richtlijnen
                     naar de praktijk en het toepassen in de praktijk. Steeds meer patiënten hebben te maken met meerdere chronische aandoeningen.
                     De vraag is hoe we dit in de praktijk moeten toepassen. We kunnen heel veel onderzoek doen naar één aandoening, maar het gaat
                     vaak om de combinatie van dingen. Wat is de effectiviteit van zelfmanagement? Hoe zit het met de rol en de verzelfstandiging
                     van patiënten? Hoe organiseren we goede nazorg voor mensen die zijn behandeld in gespecialiseerde centra? Ik denk bijvoorbeeld
                     aan de oncologische zorg. Het KWF heeft net een structuurrapport uitgebracht, met de titel Nazorg bij kanker. Ik beveel dit
                     rapport van harte aan bij de commissie. Dit betekent nogal wat voor de toekomst van de zorg. De vraag is welke rol academische
                     centra kunnen vervullen om die zorg op een goede manier toe te passen.
                  </text:p>
      <text:p text:style-name="alineagroep.end">Wij vinden dat de academie goed gebruik moet maken van de extramurale netwerken van huisartsinstituten, die ook binnen de
                     academische centra bestaan, om daar toegepast onderzoek te doen.
                  </text:p>
      <text:p text:style-name="alineagroep">De heer <text:span text:style-name="vet">Huijgens</text:span>: Voorzitter. Ik ben Peter Huijgens. Ik ben hoogleraar hematologie in het VUmc en ik ben voorzitter van de stichting HOVON
                     (Hemato-Oncologie voor Volwassenen Nederland). In mijn position paper leg ik het HOVON-model uit. Dat model is, denk ik, van
                     toepassing op een groot deel van de zorg in Nederland, om het maar even ietwat arrogant te zeggen. Het is dan ook een heel
                     mooi model.
                  </text:p>
      <text:p text:style-name="alineagroep">Dit model gaat uit van een paar zaken. Het gaat uit van het doen van onderzoek bij patiënten met hematologische, bloed-, lymfeklier-
                     en beenmergkankers. Het gaat uit van de richtlijnontwikkeling, waarmee de stichting zich bezighoudt. Bij de stichting is 60%
                     tot 70% van de Nederlandse ziekenhuizen actief. Vanuit die richtlijnontwikkeling kan, via het consultatiesysteem dat de hematologische
                     en oncologische afdelingen van de academische ziekenhuizen hebben opgebouwd, eigenlijk elk ziekenhuis worden bereikt. Voor
                     elke individuele patiënt kan dus het behandelplan en het begeleiden van de behandeling, centraal geredigeerd plaatsvinden.
                  </text:p>
      <text:p text:style-name="alineagroep">Om te bekijken of dit een effectieve handeling is, in de zin van kosteneffectiviteit en effectiviteit voor patiënten, maar
                     ook op het gebied van kostenbeheersing bij dure geneesmiddelen en dure strategieën, zoals beenmerg transplanteren, monitoren
                     we dit verder in een population based registry. Deze is door HOVON, samen met NWO, iMTA, de farmaceutische industrie en verzekeringsmaatschappijen
                     opgetuigd. Elke patiënt met een hematologische kanker wordt vanaf de diagnosestelling halfjaarlijks gevolgd, om te kijken
                     wat er in de praktijk eigenlijk gebeurt. Zo krijgen we voor onszelf, voor de patiënten en voor de politiek een transparant
                     verhaal.
                  </text:p>
      <text:p text:style-name="alineagroep.end">Dit driepuntensysteem van trials, nieuwe ontwikkelingen op gang brengen en richtlijnontwikkeling, wordt dus vertaald naar
                     individuele patiëntenzorg en wordt vervolgens gerapporteerd in een population based registry. Dit model hebben we nu operationeel.
                     Het kan natuurlijk altijd nog beter, maar het is er. Dit wordt gestuurd vanuit de acht hematologische afdelingen van de acht
                     academische ziekenhuizen. Het model is vertaalbaar naar andere delen van de academische zorg. Een voorbeeld hiervan op dit
                     moment is de kinderoncologie. Als wij dit kunnen uitbouwen en vooral kunnen continueren – dat is het grote punt: het moet
                     voor de komende jaren financierbaar zijn – hebben we volgens mij een vrij comprehensive care model, dat voor de toekomst ontwikkeling
                     op gang brengt.
                  </text:p>
      <text:p text:style-name="alineagroep">De heer <text:span text:style-name="vet">Nieuwenhuis</text:span>: Voorzitter. Mijn naam is Edward Nieuwenhuis. Ik ben hoogleraar kindergeneeskunde en hoofd van het Wilhelmina Kinderziekenhuis
                     in Utrecht, in het midden van het land. Er zijn acht academische kinderziekenhuizen in Nederland, die sterk wisselen in grootte.
                     Ik denk dat dit belangrijk is. De kracht van deze academische centra is dat zij interacteren met wetenschappelijke instituten,
                     op het gebied van basale wetenschap, epidemiologie et cetera. Zij kunnen ook interacteren met de volwassen gremia, zoals wij
                     dat noemen in de kindergeneeskunde. De kinderacademische centra vormen de basis voor de opleiding tot kinderarts en hebben
                     daarin ook de regie.
                  </text:p>
      <text:p text:style-name="alineagroep">De kindergeneeskunde kent relatief veel zeldzame ziekten. In vergelijking met bijvoorbeeld de interne geneeskunde zien wij
                     ongelooflijk veel zeldzame ziekten. Internisten hebben het over een cohort van 1000 patiënten. Dat kennen wij niet. Een grote
                     patiëntengroep, met een niet-zeldzame ziekte, is bij ons 100 of 200 kinderen. Dat is voor ons al een groot cohort. Dat is
                     essentieel anders dan in de volwassenengeneeskunde.
                  </text:p>
      <text:p text:style-name="alineagroep">Cruciaal om te melden is dat de academische kinderziekenhuizen een intensive care hebben. Voor de neonaten, de pasgeborenen,
                     is er de NICU, voor de grotere kinderen de PICU. Dat is echt iets van de academische kindergeneeskunde. Wij zien relatief
                     veel derde- en vierdelijnsverwijzingen.
                  </text:p>
      <text:p text:style-name="alineagroep.end">De academische kindergeneeskunde in Nederland is nu bezig met een grote slag om de zorg geconcentreerd te verdelen over deze
                     centra. Er waren aanvankelijk bijvoorbeeld zes centra waarin kinderhartchirurgie plaatsvond, dit is nu teruggebracht naar
                     vier centra. Een ander voorbeeld is dat er in verschillende centra een aantal niertransplantaties werd verricht, soms maar
                     twee, drie of vier per jaar. Dat zijn natuurlijk heel kleine aantallen. Dat zijn we nu aan het terugbrengen naar twee centra.
                     Dit is een ongelooflijke exercitie, maar we gaan er gestaag mee door. Professor Huijgens noemde ook al de kinderoncologie.
                     Ik denk dat de kindergeneeskunde zich er bij uitstek voor leent om deze concentratieslag te maken en wellicht een model kan
                     zijn voor de andere gremia.
                  </text:p>
      <text:p text:style-name="alineagroep">De heer <text:span text:style-name="vet">De Jong</text:span>: Voorzitter. Ik ben lid van de CRAZ. Daarnaast ben ik voorzitter van schildklierpatiëntenorganisaties. Ik ben betrokken bij
                     de herindeling, taakverdeling en concentratie van zorg bij de kindergeneeskunde. Een werkgroep van de CRAZ is actief betrokken
                     geweest bij het begin van het maken van beleid op academisch niveau. Dat past ons, als patiëntenorganisaties verenigd in de
                     CRAZ, zeer, omdat we in het begin van de beleidsvorming invloed kunnen hebben. De CRAZ is een patiëntenmedezeggenschapsorgaan
                     van de acht academische ziekenhuizen en zorgt ervoor dat de raden van bestuur van deze ziekenhuizen de belangen van de patiënten
                     goed in het oog houden en meewegen in het beleid en de uitvoer van het beleid.
                  </text:p>
      <text:p text:style-name="alineagroep">De umc’s zijn de grootste zorgverleners en vaak ook de grootste werkgevers in hun regio. Voor patiënten zijn de umc’s een
                     «last resource» voor medische zorgvragen. Regionale ziekenhuizen moeten het om die reden als volstrekt logisch beschouwen
                     dat hun patiënten bij de umc’s terecht kunnen komen voor de beste zorg. Op dit moment is er in Nederland een proces gaande
                     van taakverdeling en concentratie van zorg. Dat zijn ook bruikbare concepten voor vernieuwing van de zorg. In die rol adviseert
                     de CRAZ de raden van bestuur van de academische ziekenhuizen. De CRAZ bestaat uit 45 mensen, die uit de verschillende landelijke
                     patiëntenorganisaties worden gerekruteerd. We hebben onderzocht wat patiëntenorganisaties vinden en daarmee ook wat patiënten
                     vinden van die taakverdeling- en concentratieprocessen. Ik zal kort weergeven wat wij daarvoor als beleid hebben geformuleerd.
                  </text:p>
      <text:p text:style-name="alineagroep">Ons motto is: centraal wat centraal moet en nabij wat nabij kan. Een samenhangende en toekomstgerichte visie op duurzame topreferente
                     zorg is vanuit patiëntenperspectief gewenst. Wij snappen dat dit niet in elk ziekenhuis kan. Men moet transparant maken waarom
                     concentratie nodig is, wat geconcentreerd gaat worden en welke meerwaarde dit heeft voor patiënten, zodat dit te communiceren
                     is naar patiënten. Vanuit de patiënt gezien is een belangrijke reden voor concentratie dat deze moet bijdragen aan het verbeteren
                     van de kwaliteit van de zorg. De aanbeveling is medische evidence met betrekking tot concentratie vooral te integreren met
                     Patiënt Reported Outcomes. Dat is heel boeiend. We zien de laatste tijd steeds vaker dat de arts denkt dat iets goed is voor
                     de patiënt, maar dat de patiënt daarover toch een wat andere mening heeft. Er zijn soms zeer grote verschillen. Artsen rapporteren
                     dat 80% van de patiënten wel een vierde bestralingssessie bij bepaalde soorten kanker zal willen. Uit onderzoek blijkt dat
                     maar 20% van de patiënten dit later ook echt wil. Dat zijn grote verschillen. Men moet de patiënt op dat punt heel serieus
                     nemen. Laat patiëntenorganisaties samen met professionals strategieën ontwikkelen voor de zorgconcentratie.
                  </text:p>
      <text:p text:style-name="alineagroep">We zitten nu midden in dit proces en vinden dit heel boeiend. We gaan er nog een paar jaar mee door. We zien onder andere,
                     heel begrijpelijk, dat de aard en de omvang van het ziektebeeld voor een belangrijk deel de concentratievorm bepalen. Bij
                     een hoogcomplex ziektebeeld, met maar een paar patiënten per jaar, is het heel verstandig om dit op één of twee plekken te
                     concentreren. Bij een heel andere maat kan dit op veel meer plekken gebeuren. Patiënten of ouders van patiënten zijn best
                     bereid voor topreferente zorg een stuk verder te reizen dan iedereen denkt. Als mijn kind het best kan worden geholpen in
                     München, ga ik daar gewoon twee weken naartoe. Ik ben overigens inmiddels al grootvader en ik hoop dat het niet nodig is.
                  </text:p>
      <text:p text:style-name="alineagroep.end">Het is belangrijk om de patiëntenorganisaties vooral ook te betrekken bij de criteria voor de concentratie van de zorg, gezien
                     vanuit de patiënten. Zij hebben er wat over te zeggen. Als men bezig is met richtlijnontwikkeling of beleidsontwikkeling,
                     is het heel goed in een vroege fase van het proces de patiëntenorganisatie erbij te halen. Dit is namelijk een vrijwilligersorganisatie
                     met ongelooflijk veel hart en ziel voor dat ziektebeeld en de patiënt. De bestuurders zijn allemaal gerekruteerd uit het gepensioneerde
                     deel van de bevolking en hebben zelf vaak ook dat ziektebeeld. Zij hebben er buitengemeen veel voor over en weten er veel
                     van. Laat hen feedback geven en neem hen serieus. Dat is onze wens. Wij hebben gezien dat dit systeem werkt en we doen van
                     harte mee aan de processen die net door de twee voorgaande sprekers zijn genoemd.
                  </text:p>
      <text:p text:style-name="alineagroep">De heer <text:span text:style-name="vet">Biesma</text:span>: Voorzitter. Ik ben Douwe Biesma, voorzitter van de raad van bestuur van het St. Antonius Ziekenhuis in Nieuwegein en Utrecht.
                     Hier vindt relatief veel topzorg plaats. Vorig jaar was ik nog hoogleraar interne geneeskunde aan het UMC Utrecht. Ik denk
                     dus dat ik de beide werelden, van de algemene ziekenhuizen en de academische ziekenhuizen, relatief goed ken.
                  </text:p>
      <text:p text:style-name="alineagroep">Aangezien ik bijna aan het einde zit van de reeks sprekers, wil ik mijn bijdrage beperken tot een aantal stellingen. De eerste
                     is dat veel van de basiszorg die nu nog plaatsvindt in academische ziekenhuizen naar algemene ziekenhuizen toe kan. Edward
                     Nieuwenhuis zei net dat dit per discipline verschilt. Dat is ook wel zo. Vanuit de interne geneeskunde zal de overdracht naar
                     de algemene ziekenhuizen misschien wat meer zijn dan vanuit de kindergeneeskunde. Het is, denk ik, goed te zeggen dat we de
                     zorg in Nederland in drie delen kunnen opknippen: de basiszorg, de wat meer specifieke zorg of topreferente zorg en de zorg
                     voor heel zeldzame aandoeningen. Daar kom ik later nog op terug.
                  </text:p>
      <text:p text:style-name="alineagroep">Mijn tweede stelling is dat de topreferente zorg thuishoort in umc’s en in een beperkt aantal algemene en daarmee ook topziekenhuizen.
                     Bij een beperkt aantal denk ik aan één of twee per academische regio, dus acht tot zestien algemene ziekenhuizen. Daar vindt
                     dan de topreferente zorg plaats, die vaak ook in de Wet op bijzondere medische verrichtingen is vervat. Daarnaast is er ook
                     de heel specialistische zorg, voor zeer zeldzame aandoeningen. Ik denk daarbij bijvoorbeeld aan kinderkanker, kinderhartchirurgie
                     en sarcoïdose. Gezien het weinig voorkomen van deze aandoeningen, moet de zorg hiervoor in hooguit twee tot vier centra in
                     heel Nederland worden geconcentreerd.
                  </text:p>
      <text:p text:style-name="alineagroep">Dat brengt mij tot mijn derde stelling. Als we deze zorg in een beperkt aantal, bij voorkeur academische en bij hoge uitzondering
                     algemene ziekenhuizen, concentreren, is naar mijn idee het eenzijdig opheffen van een dergelijke functie maatschappelijk niet
                     aanvaardbaar. Dan komen we volgens mij midden in de discussie terecht over sarcoïdose en Maastricht. Ik denk niet dat het
                     goed is de zorg te concentreren in één centrum in Nederland en vervolgens dat centrum voor die specifieke behandeling te sluiten.
                     Ik denk dat het in zijn algemeenheid goed is de behandeling van bepaalde, heel specialistische aandoeningen ten minste in
                     twee centra in het land te concentreren. Dat heeft natuurlijk iets te maken met scherpte en concurrentie, maar ook met uitwijkmogelijkheden
                     binnen de landsgrenzen, als er bijvoorbeeld plotseling ergens een bacterie is die de capaciteit van het ziekenhuis inneemt.
                  </text:p>
      <text:p text:style-name="alineagroep.end">Mijn vierde en laatste stelling gaat over onderzoek. In het algemeen wordt fundamenteel onderzoek in academische ziekenhuizen
                     gedaan. We zien dat toegepast wetenschappelijk onderzoek en klinisch wetenschappelijk onderzoek ook in toenemende mate in
                     algemene ziekenhuizen plaatsvindt. Ik denk dat er een nieuw systeem moet komen om zowel academische ziekenhuizen als ook enkele
                     algemene topziekenhuizen voor hun innovatie en wetenschappelijke output te belonen c.q. te financieren.
                  </text:p>
      <text:p text:style-name="alineagroep">De heer <text:span text:style-name="vet">Kuenen</text:span>: Voorzitter. Ik ben Jan Willem Kuenen, partner bij de Boston Consulting Group. Ik wil het hebben over spreiding en concentratie
                     van zorg. De reden dat ik hier zit, is dat we hierover vorig jaar een rapport hebben uitgebracht.
                  </text:p>
      <text:p text:style-name="alineagroep">Bij spreiding en concentratie van zorg gaat het eigenlijk altijd om twee vragen: de wat-vraag en de hoe-vraag. Wat moeten
                     we eventueel concentreren? Wat moeten we lokaal blijven aanbieden? Hoe krijgen we dat voor elkaar? Ik denk dat de laatste
                     vraag eigenlijk interessanter is. Tot nu toe blijkt uit literatuur, maar ook uit discussies in het veld, dat veel mensen de
                     waarde zien van de concentratie van bepaalde typen van zorg. Als we patiënten vragen wat ze willen en wat ze belangrijk vinden,
                     zeggen patiënten dat ze kwaliteit het allerbelangrijkste vinden. Ze vinden ook belangrijk hoeveel expertise er is in het ziekenhuis.
                     Minder belangrijk vinden ze wachtlijsten en nabijheid. Als we vervolgens vragen wat ze weten van deze aspecten, zeggen ze
                     dat ze geen idee hebben. Ze weten wel waar het ziekenhuis staat. Mensen gaan dus naar een ziekenhuis omdat dit in de buurt
                     is, maar zijn best bereid te reizen als dit leidt tot betere kwaliteit. Dit moet ook uitlegbaar zijn. Dit betekent dat er
                     heel veel waarde zit in spreiding en concentratie, met name concentratie van bepaalde ziektebeelden. Dit geldt niet voor alles,
                     maar wel voor een deel van de zorg.
                  </text:p>
      <text:p text:style-name="alineagroep">Dan komen we bij de hoe-vraag. Ik denk dat we het moeten splitsen in twee stukken. Het eerste is de spreiding en de concentratie
                     van topklinische en topreferente zorg. Hoe doen umc’s dat onderling? Het tweede stuk betreft de lokale rol. Hoe zit het op
                     regionaal gebied? Wat moet hierin de rol zijn van de umc’s ten opzichte van de andere ziekenhuizen om hen heen?
                  </text:p>
      <text:p text:style-name="alineagroep">Bij de hoe-vraag is er een aantal kritische succesfactoren om dit proces te laten werken. Het simpelweg overlaten aan de markt
                     werkt in dit geval vaak niet of, als het werkt, leidt het mogelijk niet tot gewenste effecten. Iedereen kan namelijk besluiten
                     om met één type zorg in de regio te stoppen. Elk umc kan besluiten met hetzelfde type zorg te stoppen. Dat is niet wat we
                     willen, maatschappelijk gezien. We willen dat er goed wordt doorverwezen. Als zaken gesplitst zijn – het ene ziekenhuis doet
                     het een, het andere doet het ander – is samenwerking cruciaal. Ik denk dat hierin een rol is weggelegd voor de NMa om dit
                     soort processen in voldoende mate mogelijk te maken.
                  </text:p>
      <text:p text:style-name="alineagroep">Het is heel moeilijk een concentratiediscussie te hebben over één op zichzelf staand onderwerp. Bij één onderwerp is er altijd
                     een ziekenhuis dat iets wint en een ander ziekenhuis dat iets verliest. Als we het over grote onderwerpen hebben, bijvoorbeeld
                     over verloskunde, kan een ziekenhuis niet zomaar accepteren dat het verloskunde verliest en geen idee heeft wat het ervoor
                     terugkrijgt. Het is dus belangrijk om concentratiediscussies in samenhang te voeren, zodat er voor ieder ziekenhuis een duidelijke
                     toekomst is en het aanbod in alle ziekenhuizen in samenhang blijft bestaan. Hierdoor kan men goed blijven omgaan met patiënten
                     met comorbiditeit, patiënten met verschillende aandoeningen.
                  </text:p>
      <text:p text:style-name="alineagroep">Dat betekent dat er voor specialisten een belangrijk rol is weggelegd in een dergelijk proces. De specialisten weten hoe er
                     het best geconcentreerd kan worden en weten wanneer er sprake is van een goede samenhang. De specialisten zijn ook nodig om
                     veranderingen voor elkaar te krijgen. Dat laatste betekent ook dat we moeten proberen een heel zuivere discussie te hebben
                     over de medisch-inhoudelijke kant van de zaak. Er moeten niet te veel factoren zijn die afleiden. Ik denk bijvoorbeeld aan
                     baanzekerheid voor een specialist. Als specialisten ermee instemmen dat er in hun ziekenhuis bepaalde zorg niet meer wordt
                     aangeboden en dat deze in een andere locatie wordt geconcentreerd – of dat nu gaat over de eerste discussie over de academische
                     ziekenhuizen onderling of in de regio – moet er bij voorkeur voor deze mensen wel een plekje zijn op de locatie waar de zorg
                     naartoe gaat. Het is geen besluit tegen die mensen, het is een besluit voor concentratie.
                  </text:p>
      <text:p text:style-name="alineagroep.end">Een andere factor die daarin heel belangrijk is, is de financiële component. In de Nederlandse ziekenhuiszorg, zowel bij de
                     academische zorg als bij de basiszorg, zijn er duidelijk zorggebieden aan te wijzen waarop men goed verdient en zorggebieden
                     waarop men verliest. Dat is geen gevolg van marktwerking, maar een gevolg van prijzen die gewoon nog niet kloppen en nog niet
                     aansluiten bij de kosten die bepaalde typen zorg met zich meebrengen. Als dat een factor wordt om bepaalde zorg wel of niet
                     te doen, zijn we, denk ik, verkeerd bezig. Dat betekent dat er vangnetten nodig zijn of herverdeling van financiële stromen
                     die meebewegen met het herverdelen van zorg.
                  </text:p>
      <text:p text:style-name="alineagroep">De heer <text:span text:style-name="vet">Gerrits</text:span>: Voorzitter. Ik wil ingaan op de rol van de verzekeraar voor de academische centra en de bekostiging. In onze ogen hebben
                     academische ziekenhuizen een brede maatschappelijke en publieke verantwoordelijkheid voor wetenschappelijk onderzoek en de
                     topreferente zorg. In de spreidings- en concentratiediscussie moeten we onderscheid maken tussen een drietal rollen. Ik denk
                     dat de academische ziekenhuizen met hun onderzoek een rol hebben in de bredere discussie rond concentratie en spreiding. Het
                     wetenschappelijk onderzoek, dat is gericht op kwaliteit, moet een grote bijdrage leveren aan die discussie. Het gaat hierbij
                     zowel om de patiëntenoptiek als de medisch-inhoudelijke uitkomst, maar ook om de toegankelijkheid, de reistijden, de impact
                     van reistijden op de kwaliteit, de kosteneffectiviteit en de betaalbaarheid.
                  </text:p>
      <text:p text:style-name="alineagroep">Daarnaast hebben de academische centra een publieke en gezamenlijke verantwoordelijkheid om te kijken naar een optimale spreiding
                     van de zeldzame, specifieke en complexe zorg. Een individuele keuze die een nadelige impact heeft voor de patiënt moet niet
                     zomaar kunnen worden gemaakt. De gezamenlijke academische centra hebben een publieke verantwoordelijkheid naar de patiënt-consument
                     en ook naar de overheid en de verzekeraars.
                  </text:p>
      <text:p text:style-name="alineagroep">De academische centra hebben ook een individuele verantwoordelijkheid als het gaat om hun positie in de regio op het gebied
                     van meer routinematige zorg of basiszorg. De rol van de academische centra hierin is vooral, in overleg met verzekeraars en
                     andere ziekenhuizen in de regio, de juiste keuzes te maken op basis van medisch-inhoudelijke argumenten.
                  </text:p>
      <text:p text:style-name="alineagroep.end">In de bekostiging moeten we een onderscheid maken tussen de academische zorg, die moeilijk is te definiëren en ook steeds
                     aan verandering onderhevig is, en de meer routinematige zorg. De routinematige zorg, waarvoor er een duidelijke productdefinitie
                     is, moet een adequate bekostiging krijgen vanuit een DOT-systematiek, door de markt bepaald of door middel van maximumtarieven
                     voor complexere zorg. Als de definitie van de zorg lastiger is te geven, zullen er in onze ogen absoluut globalere budgetten
                     moeten zijn. Deze moeten wel adequaat zijn. Wij herkennen ook heel nadrukkelijk wat net werd genoemd, namelijk dat inhoudelijke
                     discussies worden belemmerd door adequate, soms bovenmatige, vergoedingen en niet-adequate, te lage vergoedingen voor bepaalde
                     zorg. Dan gaat de discussie niet meer over de inhoud, maar over de vraag wat dit betekent voor het ziekenhuis. Dan worden
                     er barrières in de discussie opgeworpen, die uiteindelijk leiden tot suboptimale keuzes die absoluut niet in het voordeel
                     zijn van de patiënt.
                  </text:p>
      <text:p text:style-name="alineagroep">De heer <text:span text:style-name="vet">Levi</text:span>: Voorzitter. Ik ben Marcel Levi, voorzitter van de raad van bestuur van het AMC in Amsterdam. Ik dank de commissie voor de
                     gelegenheid om hier wat te mogen zeggen. Ik zal proberen doublures te vermijden, iets wat niet zo gemakkelijk is als een van
                     de laatste sprekers.
                  </text:p>
      <text:p text:style-name="alineagroep">Het is waarschijnlijk bekend dat de academische zorg in Nederland plaatsvindt in acht umc’s. Dit zijn interessante organisaties
                     met een totale integratie van onderwijs en opleiding. Het overgrote deel van de medici en de paramedici wordt opgeleid in
                     umc’s. Er is sprake van wetenschappelijk onderzoek op hoog niveau. Het is misschien goed te realiseren dat 30% van de totale
                     wetenschappelijke output, die in heel Nederland plaatsvindt, in acht umc’s wordt geproduceerd. Dat is niet alleen wetenschappelijk
                     onderzoek dat internationaal een vrij hoog aanzien kent, maar het is ook onderzoek dat leidt tot veel economische productiviteit,
                     iets wat in dit tijdsgewricht belangrijk is en wordt gevonden.
                  </text:p>
      <text:p text:style-name="alineagroep">Er vindt natuurlijk ook patiëntenzorg plaats. Voor een belangrijk deel is dit hoogcomplexe patiëntenzorg. Daarover wil ik
                     het vooral hebben. Met betrekking tot de gezondheidszorg en, in wat engere zin, de geneeskunde, bevinden we ons eigenlijk
                     in een tijdsgewricht waarin enorm veel veranderingen ten goede plaatsvinden. Ziekten die een jaar of vijf of tien geleden
                     niet te behandelen waren en waaraan patiënten overleden, zijn momenteel goed te behandelen. Ik bedoel niet goed te behandelen
                     in de zin van een minimale levensverlenging of een klein beetje gezondheidswinst, maar echt genezen. Dit is niet alleen in
                     de kindergeneeskunde, maar over de volle breedte van de geneeskunde aan de gang. We zitten er middenin en daarom is het soms
                     moeilijk te overzien, maar als we een beetje afstand nemen, zien we het wel. Het zijn vaak complexe behandelingen, met ingewikkelde
                     methoden en ingewikkelde manieren van diagnostiek. Vaak zijn ze ook kostbaar. Het is natuurlijk helemaal niet zo gek om te
                     zoeken naar een concentratie van dat soort ingewikkelde behandelmethoden.
                  </text:p>
      <text:p text:style-name="alineagroep">Daarnaast zien we dat er een explosieve toename is van comorbiditeit. Er zijn bijna geen mensen meer op hogere leeftijd met
                     één ziekte. Er zijn prima statistieken die laten zien dat mensen twee, drie, soms wel vier of meer chronische aandoeningen
                     hebben. Dat maakt zelfs een eenvoudige ziekte heel ingewikkeld. Een eenvoudig te behandelen longaandoening kan plotseling
                     heel ingewikkeld worden, als dezelfde patiënt ook een eenvoudig te behandelen hartaandoening en een nieraandoening heeft,
                     omdat die behandelingen vaak in tegenspraak zijn met elkaar. Dat maakt dus dat er steeds meer ingewikkeld te behandelen patiënten
                     komen. Voor deze patiënten is er met name in de academische centra bijzondere expertise. We zien een toename van de patiëntenload,
                     van complexe patiëntenzorg en van topreferente en topklinische zorg in die acht umc’s en ten dele ook in andere hooggespecialiseerde
                     ziekenhuizen. Dat is wat mij betreft een goede ontwikkeling.
                  </text:p>
      <text:p text:style-name="alineagroep">Op een gegeven moment is het echter vol en past het er gewoon niet meer in. In het ziekenhuis waarin ik werk, zijn de chirurgen
                     en andere medewerkers heel goed in slokdarmoperaties. Er is een toenemend besef dat je dit ook maar in een paar centra in
                     Nederland moet doen. Als er in een aantal operatiekamers slokdarmoperaties, ingewikkelde pancreasoperaties en ingewikkelde
                     hartoperaties aan de gang zijn, is er geen plek meer voor liesbreukoperaties, staaroperaties en andere eenvoudige operaties.
                     Kortom, we moeten dus afspraken maken met andere zorgaanbieders, het liefst in de buurt, waar deze ingrepen kunnen plaatsvinden.
                     We moeten dus toe naar regionale netwerken waarin hoogcomplexe zorg plaatsvindt in de umc’s en waarin minder complexe zorg
                     plaatsvindt in de algemene ziekenhuizen. Dat kunnen we gewoon doen.
                  </text:p>
      <text:p text:style-name="alineagroep">Wat zijn de belemmeringen? Ik vind het niet fijn om in belemmeringen te praten, maar het is voor de discussie toch goed ze
                     even te noemen. In de eerste plaats is het niet zo vreselijk gemakkelijk om afspraken te maken tussen ziekenhuizen. Als ze
                     het proberen, bekijken de NMa en de NZa vrij kritisch of ze daarmee niet de markt verdelen. Dat is geen loos argument. In
                     de regio waarin ik werk, heeft dit de afgelopen periode de samenwerking, de verdeling en de kwaliteitsdiscussies tussen ziekenhuizen
                     toch wel in belangrijke mate belemmerd. Het heeft overigens verder tot niets geleid, behalve tot tonnenhoge nota’s van de
                     firma Boekel De Nerée, die hier enorm wel bij vaart. De NMa is er niet beter van geworden, de regio Amsterdam is er niet beter
                     van geworden en de ziekenhuizen zijn er ook allemaal niet beter van geworden. Als we dit extrapoleren naar Nederland, gaan
                     we de komende jaren tonnen en miljoenen uitgeven aan advocaten, alleen maar om te proberen mededingingszaken te voorkomen
                     die toch niet aan de orde zijn. Dat lijkt mij geen goed besteed geld. Wij hebben dus behoefte aan een heldere uitspraak van
                     bestuurders en politici. Gaan we voor kwaliteit, netwerkvorming en een goede verdeling van de zorg in de regio of gaan we
                     voor mededinging en de ultieme zorgmarkt? Ik denk dat deze zaken op gespannen voet met elkaar staan.
                  </text:p>
      <text:p text:style-name="alineagroep">Een tweede belemmering betreft de financiën. Het is al een beetje genoemd: een umc kan op dit moment niet overleven als het
                     alleen maar topreferente zorg levert. Het is geprobeerd door een of twee van de collega-ziekenhuizen, maar dit veroorzaakte
                     binnen een of twee jaar megafinanciële problemen. Met andere woorden, we financieren op dit moment onze hoogcomplexe kankerchirurgie
                     met staaroperaties. Dat is natuurlijk van de gekke. Er wordt vaak gezegd dat wij daar toch de academische component voor hebben,
                     maar die is echt geen panacee. Die is niet voldoende om die hoogcomplexe zorg te bieden.
                  </text:p>
      <text:p text:style-name="alineagroep.end">Het systeem van de prestatiebekostiging, dat per 1 januari in werking treedt, zal deze kloof alleen maar doen toenemen. Zorgzwaarte,
                     iets wat dit zou kunnen verdisconteren, is namelijk nog niet verwerkt in de prestatiebekostiging. Dit betekent dat een heupoperatie
                     in het Universitair Medisch Centrum Groningen een andere heupoperatie is dan die in het Martini Ziekenhuis in Groningen. Dat
                     is met wetenschappelijk onderzoek uitstekend aangetoond. Het tarief voor beide ingrepen is geheel hetzelfde. Als we op deze
                     manier doorgaan, komen we niet tot de gewenste regionetwerkvorming waarin elk ziekenhuis datgene gaat doen, waarin het goed
                     is. De umc’s willen heel graag die handschoen opnemen en zorgen voor een goede regionale coördinatie en, in zeldzame gevallen,
                     voor een landelijke coördinatie. Voor de bulk van de patiënten gaat het om regionale coördinatie. De umc’s doen dit ook voor
                     de acute zorg in de regio’s. Dat loopt heel goed en het zou dus ook heel goed kunnen voor de andere zorg in de regio’s. Elk
                     ziekenhuis moet doen waarin het het beste is.
                  </text:p>
      <text:p text:style-name="algemeen">De <text:span text:style-name="vet">voorzitter</text:span>: Wij gaan naar de kant van de Kamer voor de vragen. We vinden het ook plezierig als de gasten op elkaar reageren. Ik geef
                  het woord aan de heer Van Gerven.
               </text:p>
      <text:p text:style-name="alineagroep">De heer <text:span text:style-name="vet">Van Gerven</text:span> (SP): Voorzitter. Ik dank alle aanwezigen voor hun inbreng. We zullen daar ons voordeel mee doen. Het roept ook weer veel
                     vragen op. Die zullen we gedeeltelijk hier stellen, maar ook aan de minister. Er zal ook wel een vervolg komen op deze bijeenkomst.
                  </text:p>
      <text:p text:style-name="alineagroep">Ik heb een vraag aan mevrouw Drent en aan professor Biesma. Mevrouw Drent zegt dat er criteria moeten worden vastgesteld,
                     op grond waarvan bijvoorbeeld haar sarcoïdose-afdeling bestaansrecht heeft of niet. Kan zij aangeven welke criteria daarin
                     volgens haar leidend moeten zijn?
                  </text:p>
      <text:p text:style-name="alineagroep.end">Professor Biesma heeft een scherp oordeel geveld. Hij vindt dat dit in Maastricht niet had mogen gebeuren. Ik vat het maar
                     zo samen. Kan hij aangeven wat er wel had moeten gebeuren? Als hij de baas was, wat zou zijn oplossing zijn voor dit concrete
                     probleem?
                  </text:p>
      <text:p text:style-name="algemeen">Mevrouw <text:span text:style-name="vet">Drent</text:span>: Ik vind het goed om het over sarcoïdose te hebben, maar ik denk dat deze discussie veel breder gevoerd moet worden. Dit
                  is alleen een voorbeeld. Ik maak me ernstig zorgen over de toekomst van de academische zorg. Dit gaat ons allemaal aan en
                  het gaat ook alle zeldzame ziektebeelden aan. Laat dat duidelijk zijn. Ik denk dat het heel belangrijk is dat de criteria
                  die we opstellen, worden getoetst aan het ziektebeeld. In het geval van sarcoïdose moeten we kijken wie dit goed kan «handelen».
                  Er komt een centrum voor. Er zijn criteria voor. Mijn collega zal beamen dat het begonnen is in het Antonius Ziekenhuis. Daar
                  ben ik ook opgeleid. Ik denk dat we af moeten van het idee dat het alleen maar kan in academische ziekenhuizen. Die criteria
                  moeten worden opgesteld door een commissie. Het moet in Nederland niet mogelijk zijn dat een topreferent centrum na vijf jaar
                  gewoon weer wordt gestopt. Het is een grote investering van geld en expertise. Die expertise is dan ineens weer weg en dat
                  is doodzonde.
               </text:p>
      <text:p text:style-name="alineagroep">De heer <text:span text:style-name="vet">Biesma</text:span>: Ik ben het daar volledig mee eens. Mijn stelling ging over die aandoeningen die maar in een of twee ziekenhuizen worden
                     behandeld. Sarcoïdose is daar eentje van. Misschien zit het ook wel in de hoek van de kinderoncologie. Ik waarschuw dus voor
                     de keerzijde van zeer vergaande concentratie. Op het moment dat we de behandeling en de diagnostiek van een aandoening in
                     één centrum of misschien twee centra in Nederland concentreren, kan dit centrum niet eenzijdig worden gesloten. Ik heb dit
                     in mijn stukje «noblesse oblige» genoemd. Dat centrum moet dan door kunnen gaan of er moet een fatsoenlijk alternatief worden
                     gevonden. Natuurlijk gebeurt er in Nieuwegein heel veel op het gebied van sarcoïdose, maar ik denk dat het goed is dat er
                     een tweede centrum is, een academisch ziekenhuis dat dit omarmt, om gezamenlijk met Nieuwegein onderzoek te doen. Dat gebeurt
                     ook. Zo is er voortgang bij dit soort zeldzame ziektebeelden.
                  </text:p>
      <text:p text:style-name="alineagroep.end">Volgens mij heb ik niet gezegd dat ik het anders zou hebben gedaan, maar ik denk dat ik het wel anders zou hebben gedaan.
                     De achterliggende gedachte is volgens mij dat dit soort discussies heel vaak financieel is gedreven. Een belangrijk argument
                     in de sarcoïdosediscussie is dat het gaat om behandelingen met een dure diagnostiek en therapie. Het kost gewoon veel geld.
                     Wij maken ons in Nieuwegein veel zorgen over de nieuwe DOT-systematiek per 1 januari 2012. Onze zorgverzekeraar betaalt dit
                     nu vanuit de LPC (lokale productiegebonden component), maar deze komt te vervallen. Hierin zit ongeveer 1 mln. voor sarcoïdose.
                     Het is voor ons een directe belemmering om de patiënten die we op dit moment behandelen in Nieuwegein, te blijven behandelen.
                     Als de politiek niet uitkijkt, hebben we volgend jaar helemaal geen centra meer in Nederland waarin deze patiënten kunnen
                     worden behandeld. Dan zitten we hier, denk ik, weer.
                  </text:p>
      <text:p text:style-name="alineagroep">Mevrouw <text:span text:style-name="vet">Drent</text:span>: Als we het dan toch over sarcoïdose hebben, is het misschien goed te vertellen dat dit een ziektebeeld is dat eigenlijk
                     door alle specialisten in het ziekenhuis wordt gevolgd. In Maastricht werken we bijvoorbeeld samen met de oogartsen – we hebben
                     zo’n 400 patiënten gemeenschappelijk – met reumatologie en noem maar op. Het gaat om een groot team, dat veel expertise heeft
                     opgebouwd. Het is niet een kwestie van sluiten en een of andere specialist wegsturen. Ik denk dat het noodzakelijk is hieraan
                     in de discussie aandacht te besteden.
                  </text:p>
      <text:p text:style-name="alineagroep.end">Ik denk dat het heel goed is dat er meerdere plekken zijn in Nederland waar die zorg voorhanden is, al was het maar omdat
                     we elkaar kunnen aanvullen. Met Nieuwegein hebben we een soort complementaire samenwerking. Er is geen sprake van concurrentie,
                     maar van aanvulling. Ik maak me overigens helemaal geen zorgen om de reisafstand van patiënten. Maastricht is een goed voorbeeld.
                     Onder Maastricht is er niets meer in Nederland en toch komt heel Nederland naar Maastricht voor de behandeling van sarcoïdose.
                     Ik denk dat dit onderwerp in de discussie niet zo belangrijk is.
                  </text:p>
      <text:p text:style-name="alineagroep">De heer <text:span text:style-name="vet">Van der Veen</text:span> (PvdA): Voorzitter. Het thema concentratie en spreiding houdt ons zeer bezig. Er zitten wat mij betreft twee aspecten aan:
                     een kwalitatief aspect – op welke wijze zorgen we dat concentratie en spreiding bijdragen aan kwaliteit? – en een efficiency-aspect.
                     Dat laatste gaat over de vraag of concentratie en spreiding ook in financiële zin iets opleveren. Er zijn onderzoeken waarin
                     wordt gesteld dat we 2 mld. tot 3 mld. kunnen besparen, als we het allemaal wat slimmer doen.
                  </text:p>
      <text:p text:style-name="alineagroep">Het kwalitatieve aspect brengt mij bij de heer Levi. Als een umc het goed wil doen, moet het regionaal goed samenwerken met
                     andere ziekenhuizen. Ik vertaal dit ook maar even door tot en met de eerste lijn. Wie bepaalt dan wat goed is voor de regio?
                     Hoe komt men met elkaar tot een kwalitatief goed plan, dat dekkend is voor de regio?
                  </text:p>
      <text:p text:style-name="alineagroep.end">Ik heb ook een vraag voor de heer Kuenen over het efficiency-aspect, waarin hij als consultant natuurlijk het beste is. Hij
                     zegt dat men goed met elkaar moet praten, dat men moet zorgen dat de markt een beetje werkt en dat men het gevoel moet hebben
                     dat iedereen erop vooruitgaat. Men moet niet het gevoel hebben dat men erop verliest. Ik vind de combinatie van iedereen blij
                     maken en toch 2 mld. of 3 mld. besparen, heel moeilijk. Hoe ziet hij dit proces? Als dit proces niet op gang komt, welke sanctiemogelijkheden
                     moeten er dan zijn om de betere samenhang vanuit het oogpunt van efficiency, af te dwingen?
                  </text:p>
      <text:p text:style-name="algemeen">De heer <text:span text:style-name="vet">Levi</text:span>: Dit is een heel goede vraag. Wij worstelen daar nu natuurlijk mee. In de praktijk valt het wel mee. Wij hebben een heel
                  voorzichtig beginnetje gemaakt in de Amsterdamse regio. We zijn met alle verschillende ziekenhuizen om de tafel gaan zitten
                  en hebben tevens de zorgverzekeraar erbij betrokken. Nu dit eenmaal op gang is gekomen, willen we ook de patiëntenverenigingen
                  erbij betrekken. Binnen deze driehoek moet het uiteindelijk gebeuren. Het blijkt dat we best een gesprek kunnen hebben over
                  zaken als de spoedeisende hulp. Misschien is het niet zo heel verstandig dat er ’s nachts op acht plekken in Amsterdam een
                  spoedeisende hulp open is, waarin het dan niet zo druk is. Misschien kunnen we dat reduceren tot een kleiner aantal. Dat betekent
                  wel dat het soms kan gebeuren dat een ziekenhuis dat wel een spoedeisende hulp open heeft, zoveel gebroken heupen krijgt aangeboden
                  dat het die niet allemaal kan verwerken. Het ziekenhuis moet dus afspraken maken met een ander ziekenhuis, zodat die patiënten
                  daar direct de volgende dag, binnen 24 uur, zoals de regeltjes voorschrijven, kunnen worden geholpen. Als we de discussie
                  op die manier voeren, komen we een heel eind. In onze regio wordt die discussie redelijk goed gekanaliseerd door de zorgverzekeraar.
                  Uiteindelijk moeten we het proces laten toetsen door de patiëntenverenigingen en andere betrokken zorgconsumenten, om na te
                  gaan of dit ook is wat zij willen. Dan ben ik het eens met de heer De Jong: we kunnen als arts of als ziekenhuis nog wel eens
                  voor verrassingen komen te staan. Wij denken dat we het allemaal perfect hebben geregeld, maar de patiënt kan daar heel anders
                  over denken. Deze factor moeten we niet over het hoofd zien.
               </text:p>
      <text:p text:style-name="alineagroep">De heer <text:span text:style-name="vet">Kuenen</text:span>: De heer Van der Veen stelt een vraag over efficiency. Het bedrag van 2 mld. hebben we inderdaad genoemd in ons rapport.
                     Ik denk dat het goed is aan te geven hoe die 2 mld. is opgebouwd, voordat ik inga op de overige vragen. De 2 mld. is opgebouwd
                     vanuit de volgende logica: op dit moment bieden we in de basiszorg veel zorg aan in alle bijna 100 ziekenhuizen in Nederland.
                     Wij hebben gekeken naar het voorbeeld van borstkanker, een van de weinige zorggebieden waarover ook kwaliteitsinformatie beschikbaar
                     is. We weten dat veel patiënten naar het dichtstbijzijnde ziekenhuis gaan. Het is interessant dat er binnen ziekenhuizen een
                     grote variatie te zien is in de verhouding tussen het percentage borstsparende operaties en het percentage amputaties. Dat
                     varieert van 30/70 in het ene ziekenhuis tot 70/30 in het andere ziekenhuis. In het beste ziekenhuis is er sprake van 0% achterblijvend
                     restweefsel na een borstsparende operatie, in het slechtst presterende ziekenhuis was het percentage in 2008 41,6. In 2009
                     waren de getallen iets beter, maar kwamen de slechtst presterende ziekenhuizen nog steeds ruim boven de 20% uit. We kunnen
                     overigens niet zeggen dat 0% altijd het beste is. Als je heel veel wegsnijdt, haal je gemakkelijk de 0%. Als je bepaalde patiënten
                     afwijst, kun je ook betere percentages halen. Het is in ieder geval niet goed. Het zou veel beter zijn dit te concentreren.
                  </text:p>
      <text:p text:style-name="alineagroep">Als we aannemen dat patiënten bereid zijn naar het beste ziekenhuis te gaan binnen een half uur reizen, komen we tot de conclusie
                     dat we niet 100 locaties nodig hebben, maar 23 tot misschien 30 locaties. Dat betekent dat ziekenhuizen binnen de electieve
                     zorg ervoor kunnen kiezen om in een derde van de gebieden waarin ze dit behandelen, drie keer zo groot te worden. De vraag
                     is tot hoeveel efficiencywinst, naast de kwaliteitswinst, dit kan leiden. Wij zeggen dat dit ongeveer 2 mld. is.
                  </text:p>
      <text:p text:style-name="alineagroep">Dat komt door twee dingen. Allereerst betekent een betere kwaliteit dat er minder heroperaties nodig zijn. Betere kwaliteit
                     leidt dus automatisch tot lagere kosten, want er zijn minder complicaties en minder heroperaties. Ten tweede kunnen ziekenhuizen
                     meer operaties achter elkaar plannen, als ze er meer van doen. Er is dan minder ok-omsteltijd nodig. Dat leidt ook tot een
                     efficiencyverbetering. De studies laten zien dat we op die manier ongeveer 20% à 25% kosten kunnen besparen. Op die manier
                     komen we uit op 2 mld. Dan moeten we het voor de hele electieve zorg in Nederland voor elkaar hebben om dit in een derde van
                     de huidige 100 locaties te concentreren.
                  </text:p>
      <text:p text:style-name="alineagroep.end">Hoe kunnen we dit behalen als we niemand willen benadelen? Dat is het precies. Het betekent niet dat er altijd maar geld bij
                     moet. Als we zorg verplaatsen, betekent dit dat op een plek de winst flink omhooggaat en dat op de andere plek de winst flink
                     omlaaggaat. Dan moet er simpelweg een stroom en verplaatsing plaatsvinden van de oude locatie naar de nieuwe locatie. Er hoeft
                     dus geen geld bij, maar het moet worden herverdeeld, afhankelijk van de vraag hoe de zorg wordt herverdeeld. Ik denk dat de
                     zorgverzekeraars in de regionale discussies een belangrijke rol spelen. In de discussies tussen de umc’s onderling, moet dit
                     meer op een landelijk niveau worden opgepakt.
                  </text:p>
      <text:p text:style-name="algemeen">De heer <text:span text:style-name="vet">Bosch</text:span>: Ik heb nog een aanvulling. We moeten niet het idee hebben dat de concentratie van zorg nog allemaal moet beginnen en dat
                  we allemaal vanaf een afstand een regiefunctie moeten hebben. Specialisten in Nederland hebben zo langzamerhand echt wel de
                  overtuiging dat concentratie van zorg werkt en dat dit leidt tot kwaliteits- en efficiëntieverbetering. In mijn eigen regio
                  zijn ziekenhuizen bijvoorbeeld rond de tafel gaan zitten en hebben afspraken gemaakt over de grote invasieve chirurgie. Er
                  is duidelijk afgesproken dat bijvoorbeeld het ene ziekenhuis de slokdarmoperaties doet en het andere de whipple-operaties
                  aan de pancreas. Op die manier wordt er verdeeld en worden de zorgstromen op elkaar afgestemd. Door deze uitruil wint ieder
                  ziekenhuis er iets bij en het leidt uiteindelijk tot betere kwaliteit van zorg. Dat soort processen vindt al op grote schaal,
                  op een heleboel gebieden plaats. Op sommige momenten hoeven we alleen maar een begin van innovatie aan te bieden. We moeten
                  niet het idee hebben dat we de hele regiefunctie op ons moeten nemen.
               </text:p>
      <text:p text:style-name="algemeen">De heer <text:span text:style-name="vet">Biesma</text:span>: Ik ben het volledig eens met collega Bosch. We moeten niet verzanden in de vraag wie de regie moet nemen in deze discussie.
                  Ik moet er niet aan denken dat in onze regio het academisch ziekenhuis de regie op zich zou nemen op het gebied van hart en
                  vaten. Wij doen drie keer zo veel op dat gebied. Ik wil niet in die discussie terechtkomen. De politiek is ervoor om normeringen
                  aan te geven of om piketpaaltjes te slaan. Er komt ernstig beweging in het veld als de Nederlandse Vereniging voor Hematologie
                  de 20/50-brief, zoals ik die noem, stuurt of als CZ, zoals recent is gebeurd, een brief stuurt over blaastumoren en het getal
                  10. Het gaat allemaal omhoog. De urologen houden er sterk rekening mee dat het naar de 20 toe gaat. Door deze drive komt het
                  veld in beweging. Hierdoor ontstaan allianties die ook wel eens over een bepaalde zorgregio heen gaan. Mijn zorgverzekeraar
                  begrijpt niet hoe het Antonius Ziekenhuis bij Tiel komt, want dat zit niet in zijn regio en bevindt zich dus volledig buiten
                  zijn netvlies. Laat het op die manier ontstaan, maar geef gewoon normen aan. Een ziekenhuis moet bijvoorbeeld 150 borstkankerpatiënten
                  behandelen. Dan gaat het wel lopen.
               </text:p>
      <text:p text:style-name="algemeen">De heer <text:span text:style-name="vet">Levi</text:span>: Ik ben het heel vaak met Douwe Biesma eens, maar nu even niet. Het is prima om te zeggen dat het Antonius drie keer zo veel
                  hartoperaties doet als het UMC Utrecht. Het is nog waar ook. Een heleboel andere zaken doen ze in het Antonius niet, maar
                  in Utrecht wel. Ik hoor de heer Kuenen zeggen dat we dit alleen in de volle samenhang moeten bekijken. Het gaat niet alleen
                  om hartoperaties, het gaat ook om leukemie, niertransplantaties en andere dingen. Daarom pleit ik er wel voor dat een umc,
                  dat zich vooral toelegt op het hele brede palet van hoogcomplexe zorg, de lead neemt. Ik zeg niet dat het de baas zal spelen
                  in de regio, maar het moet wel de handschoen oppakken en een coördinerende rol op zich nemen, net zoals dit in de spoedeisende
                  zorg is gebeurd. Daarmee is helemaal niet alle spoedeisende zorg naar het academisch ziekenhuis gezogen, integendeel, er zijn
                  gewoon goede werkafspraken gemaakt.
               </text:p>
      <text:p text:style-name="algemeen">De heer <text:span text:style-name="vet">Van der Velden</text:span>: We moeten oppassen dat we niet het kind met het badwater weggooien. Ik hoor praten over regie en het wel of niet nemen van
                  regie. We praten over samenhangende zorg en over regionalisering. Daar is regie voor nodig en daar ontbreekt het aan in de
                  zorg in Nederland. We moeten daar veel meer op inzetten. Wie dit doet, laat ik graag ter discussie. De samenhang is in ieder
                  geval echt een groot probleem, dat getackeld moet worden.
               </text:p>
      <text:p text:style-name="algemeen">De heer <text:span text:style-name="vet">Huijgens</text:span>: Er zijn modellen, waarmee wel degelijk via de acht academische ziekenhuizen nationale regie wordt gevoerd. Dat is niet alleen
                  in de hematologie, een duur en intensief vak. Het gaat om patiënten met kanker. We kunnen het gemakkelijk vertalen en we zien
                  het op andere punten ook komen. Ik denk wel dat er afspraken nodig zijn en dat de politiek een zetje moet geven in de regievorming.
                  Anders zal het neigen naar vrijblijvendheid of verbrokkeling van de regie. Ik denk dat we er toch behoefte aan hebben, om
                  verdere stapjes te kunnen zetten.
               </text:p>
      <text:p text:style-name="algemeen">De heer <text:span text:style-name="vet">Van Gerven</text:span> (SP): Professor Huijgens zegt dat de politiek een zetje moet geven. Welk zetje?
               </text:p>
      <text:p text:style-name="algemeen">De heer <text:span text:style-name="vet">Van der Veen</text:span> (PvdA): Des Pudels Kern is wie die regie neemt. Wie is gelegitimeerd om de regie te nemen? Hoe wordt dit gecontroleerd? Welke
                  sanctiemogelijkheden zijn er als niet iedereen meedoet?
               </text:p>
      <text:p text:style-name="alineagroep">De heer <text:span text:style-name="vet">Huijgens</text:span>: Deze discussie is ook al een zetje, maar het kan nog iets harder. Allereerst kunnen de acht academische ziekenhuizen worden
                     aangespoord om hun verband nog wat hechter te maken. Ten tweede kunnen ziektekostenverzekeraars worden gestimuleerd om die
                     discussie met de regio’s aan te gaan en naar regio’s te kijken. Zoals Douwe Biesma zegt, ze moeten natuurlijk niet zenuwachtig
                     worden als de regiogrens wordt gepasseerd. Ten derde moet de NMa een beetje op afstand worden gehouden, zodat we niet die
                     verschrikkelijke discussies krijgen die niet tot regiovorming leiden.
                  </text:p>
      <text:p text:style-name="alineagroep.end">Op die manier wordt het gestimuleerd. Daarnaast kan de politiek vervolgens ook eisen dat er transparant wordt gerapporteerd,
                     bijvoorbeeld in population based registries. De politiek doet dit al voor een belangrijk deel bij de regeling dure geneesmiddelen,
                     waarbij zij een rapportage eist. Dit moet coherenter worden gemaakt, bijvoorbeeld in de vorm van een population based registry.
                     Dan hebben we ook iets waarmee we kunnen aantonen dat het beter gaat. Daarmee stimuleert de politiek wat we eigenlijk allemaal
                     willen. Wij hebben dus een beetje regie nodig.
                  </text:p>
      <text:p text:style-name="algemeen">De heer <text:span text:style-name="vet">Gerrits</text:span>: De heer Levi gaf al aan dat de verzekeraars in Amsterdam in de discussie een belangrijke rol hebben in het bij elkaar brengen
                  van de partijen. Ik denk dat verzekeraars veel kennis hebben. Dan heb ik het niet over de medisch-inhoudelijke kennis. Daarin
                  hebben specialisten en het academisch ziekenhuis een belangrijke rol. Verzekeraars hebben heel goed zicht op de vraag hoe
                  de keuzes nu worden gemaakt en kunnen een belangrijke faciliterende rol hebben in het aanzwengelen van de discussie. Zij hebben
                  ook de mogelijkheid, als financiers, om uiteindelijk de perverse prikkels in de financiering te draaien. Als de discussie
                  niet wordt gevoerd, hebben verzekeraars de mogelijkheid in hun contractering daaraan sancties te verbinden. Zo kunnen ze afdwingen
                  dat iedereen meedoet in de discussie.
               </text:p>
      <text:p text:style-name="algemeen">De heer <text:span text:style-name="vet">Nieuwenhuis</text:span>: Ik wil nog een element aanvoeren voor het leggen van de regie bij de academie. In de kindergeneeskunde houden we ons vooral
                  bezig met de grote domeinen: kinderhartinterventies, kinderkanker et cetera. De discussie gaat eigenlijk te weinig over een
                  heel groot aantal zeer zeldzame ziekten of zeer zeldzame ingrepen. Die zijn vaak totaal afhankelijk van de grote domeinen.
                  Er zijn veel interventies die maar twee of drie keer per jaar worden gedaan in één centrum. We zien dat heel veel academische
                  centra zeggen dat dit niet lucratief is of dat de discussie niet daarover gaat. Impliciet gaat de discussie echter wel daarover.
                  Het is wel heel belangrijk dat er regie is, zodat het hele domein wordt overzien. Ik denk dat het ook cruciaal is dat dit
                  bij de academie gebeurt. In de kindergeneeskunde zou het heel schadelijk zijn als dit niet het geval is. Ik kan zo vijftien
                  zeldzame ziekten of interventies noemen, maar ik zal het niet doen. Het is in ieder geval heel belangrijk dat er regie is
                  en dat dit bij de academie gebeurt.
               </text:p>
      <text:p text:style-name="algemeen">De heer <text:span text:style-name="vet">Van der Velden</text:span>: Om alle domeinen met elkaar te verbinden, hebben we binnen de verloskunde voorgesteld te komen tot het College Perinatale
                  Zorg. De minister heeft dit ook goedgekeurd en het college gaat volgende week van start. Ik denk dat dit een mooi voorbeeld
                  is om te bekijken hoe die regiefunctie werkt in het verbinden van de academische functie met de perifere functie. Alle partijen
                  zijn erin vertegenwoordigd. Het wordt een soort breekijzer om te kijken of we de nieuwe zorg zo kunnen formuleren. Binnen
                  de kindergeneeskunde zijn de NICU’s een goed voorbeeld. Zij vormen de afgelopen twintig jaar eigenlijk een successtory. Er
                  zijn heel veel kinderen door gered. Deze concentratie heeft dus haar nut al bewezen.
               </text:p>
      <text:p text:style-name="alineagroep">Mevrouw <text:span text:style-name="vet">Gerbrands</text:span> (PVV): Voorzitter. Ik bedank iedereen voor zijn inbreng. In de landen om ons heen zijn er umc’s aangewezen door de overheid.
                     Hoe kijken onze gasten daar tegenaan?
                  </text:p>
      <text:p text:style-name="alineagroep.end">Ik hoor alleen maar moeilijkheden met betrekking tot de rol van de NMa en de zorgverzekeraar. De heer Bosch zegt dat ze in
                     de regio wel afspraken kunnen maken. De heer Nieuwenhuis zegt hetzelfde. Binnen de kinderacademische centra worden ook afspraken
                     gemaakt, maar er is nogal wat verschil. Ik moet eerlijk zeggen dat ik me afvraag of dit op korte termijn in goed overleg kan
                     gebeuren. Ik zie het somber in. Moet de overheid dus umc’s aanwijzen voor bepaalde zeldzame aandoeningen?
                  </text:p>
      <text:p text:style-name="alineagroep">De heer <text:span text:style-name="vet">Huijgens</text:span>: Daarover wil ik wel iets zeggen. In de hematologie zijn er zeldzame aandoeningen. Ik geloof niet in aanwijzen. Dat is ook
                     niet te verwachten. Ik ben een Amsterdammer die in de jaren zestig heeft gestudeerd, dus geloof ik niet in directe aanwijzingen.
                     Het moet altijd van beneden komen, zal ik maar zeggen. Ik denk dat het ook kan. Ik ben een rasoptimist en ik geloof ook dat
                     we ermee bezig zijn. Binnen de kankerzorg benoemen we duidelijk waar we de zeldzame dingen zullen doen. Dat regelen we als
                     vanzelf en dat wordt kwaliteitgestuurd. De wat minder zeldzame, maar toch heel complexe zorg hebben we, denk ik, al heel aardig
                     daar ondergebracht waar het moet zijn.
                  </text:p>
      <text:p text:style-name="alineagroep.end">De discussie gaat verder juist meer over grote aantallen patiënten, bijvoorbeeld patiënten met mammacarcinoom. 10% van de
                     vrouwen krijgt dit. Hierover worden nu afspraken gemaakt. Voor de topreferente zorg, de kostbare very high care, zijn de zaken
                     al zeer aan het uitkristalliseren. We lopen meer het gevaar dat iemand ergens iets opheft omdat het niet te betalen is, dan
                     dat we het niet hebben gerealiseerd in een paar ziekenhuizen.
                  </text:p>
      <text:p text:style-name="alineagroep">De heer <text:span text:style-name="vet">Levi</text:span>: Ik kan er naadloos op aansluiten. Ik ben het er helemaal mee eens. Een aantal dingen is natuurlijk aangewezen, bijvoorbeeld
                     omdat er een vergunning voor nodig is om het te doen. Dat is een mechanisme dat niet zo slecht werkt. Overigens hebben niet
                     alleen umc’s zo’n vergunning, soms hebben andere grote ziekenhuizen ook zo’n vergunning. Een ander mechanisme is dat zorgverzekeraars,
                     ondanks het feit dat een ziekenhuis een vergunning heeft voor bijvoorbeeld het implanteren van hartdefibrillatoren, kunnen
                     zeggen dat ze hiervoor toch geen contract afsluiten met dat ziekenhuis, omdat er al andere grote centra in de regio zijn die
                     dit doen.
                  </text:p>
      <text:p text:style-name="alineagroep.end">Deze mechanismen zijn volgens mij wel voldoende, naast het besef bij de beroepsgroep dat het gewoon goed is voor de kwaliteit.
                     Dat is toch het vertrekpunt dat deze discussie op gang kan helpen. Ik maak me, met de heer Huijgens, veel meer zorgen over
                     het feit dat we op een gegeven moment worden geconfronteerd met een enorme aanwas van patiënten voor ondergefinancierde zorg,
                     waarbij we ons moeten afvragen hoe we dat in hemelsnaam moeten betalen. Als we dat hebben geregeld, zijn we volgens mij wel
                     op de goede weg.
                  </text:p>
      <text:p text:style-name="alineagroep">Mevrouw <text:span text:style-name="vet">Lucas</text:span> (VVD): Voorzitter. Dit is niet mijn portefeuille. De portefeuillehouder van de VVD is deze week vader geworden, dus mag ik
                     hem vervangen. Daarom zullen mijn vragen misschien een wat algemener karakter hebben.
                  </text:p>
      <text:p text:style-name="alineagroep">Mijn eerste vraag is voor de heer Biesma. Deze ligt een beetje op het vlak van mijn eigen portefeuille, hoger onderwijs en
                     wetenschapsbeleid. Hij stelt voor de artsen in opleiding hun eigen opleidingsbudget mee te geven, in plaats van dit budget
                     aan de ziekenhuizen of de universiteiten te geven. Wat is daarvan het voordeel? Zegt hij daarmee ook dat artsen prima buiten
                     de academische ziekenhuizen kunnen worden opgeleid?
                  </text:p>
      <text:p text:style-name="alineagroep.end">Mijn tweede vraag is voor de heer Kuenen. Wij hebben in Nederland 1 academisch ziekenhuis op iedere 2 miljoen inwoners. In
                     Frankrijk is dit bijvoorbeeld 1 academisch ziekenhuis op 8 miljoen inwoners. Hoe verklaart hij dat grote verschil? Hebben
                     we er niet gewoon te veel?
                  </text:p>
      <text:p text:style-name="algemeen">De heer <text:span text:style-name="vet">Biesma</text:span>: Ik heb niet heel veel over de opleiding gezegd. Mijn laatste stelling was dat het eigenlijk best wel goed is geregeld in
                  opleidings-Nederland. In het licht van de discussie over concentratie en spreiding, denk ik niet dat het budget voor een arts-assistent
                  in opleiding per definitie aan een regio of een ziekenhuis moet worden toegekend. Ik ben internist-hematoloog. Het zou bijvoorbeeld
                  kunnen dat iemand in mijn regio, Utrecht, kiest voor hematologie en misschien denkt, zeer hypothetisch, dat hij bij collega
                  Huijgens in Amsterdam wellicht een wat betere opleiding kan krijgen omdat deze net meer doet op het gebied van transplantatie
                  X of Y. Het zou toch heel gemakkelijk zijn als deze arts-assistent in opleiding voor acht of tien maanden naar collega Huijgens
                  kan gaan, zonder dat er belemmeringen zijn. Dat is het «rugzakje»: een arts-assistent bepaalt zelf waar hij wordt opgeleid.
                  We doen in Nederland heel krampachtig over de vraag wie de beste opleiding aanbiedt. De arts-assistenten zelf kunnen dit heel
                  goed beoordelen. Zij weten de weg vaak wel te vinden. Het is toevallig ook zo dat een van de beste arts-assistenten in mijn
                  regio bij collega Huijgens de opleiding heeft gedaan, maar dat had nogal wat voeten in de aarde in financiële zin. Het enige
                  wat ik erover heb gezegd, is dat we het een beetje moeten liberaliseren. Misschien is dat een beladen werkwoord in deze omgeving,
                  hoewel dit bij mevrouw Lucas wellicht niet het geval is en bij collega Huijgens in dit verband volgens mij ook niet. Als de
                  politiek dit voor elkaar kan krijgen, is de motiliteit van de AIOS beter en stappen we ook af van de soms krampachtige houding
                  van academische ziekenhuizen en niet-academische ziekenhuizen dat zij alles moeten hebben voor de opleidingsfunctie, met het
                  argument dat de AIOS ook alles moet hebben gezien. Als we dingen clusteren, moet men bijvoorbeeld vier maanden naar Groningen
                  en vier maanden naar Maastricht. Als we dit op die manier kunnen regelen, is het volgens mij opleidingstechnisch geen enkel
                  probleem om verder te concentreren.
               </text:p>
      <text:p text:style-name="algemeen">De heer <text:span text:style-name="vet">Bosch</text:span>: Ik denk dat de liberalisering een ontzettend goed plan is. Het zou echter wel goed zijn om daarbinnen een paar piketpaaltjes
                  te slaan of basisafspraken te maken. Mijn vereniging is van mening dat het voor de opleiding tot dokter goed is om in verschillende
                  milieus een training te krijgen. Het is voor iedereen verstandig om tijdens de opleiding een deel in een niet-academisch ziekenhuis
                  en een deel in een academisch ziekenhuis door te brengen. Deze milieus verschillen wezenlijk van elkaar en beide leveren een
                  vitaal onderdeel van de opleiding tot een wetenschappelijk gevormde en efficiënt werkende dokter. Ik vind het prima dat men
                  van Nieuwegein naar Groningen gaat of naar Amsterdam, maar dan wel in beide milieus.
               </text:p>
      <text:p text:style-name="algemeen">De heer <text:span text:style-name="vet">Nieuwenhuis</text:span>: Voor de kindergeneeskunde is de concentratie op dit moment zo ver ontwikkeld dat we totaal afhankelijk zijn van het reizen
                  van assistenten van het ene naar het andere centrum. We hebben het dan niet over milieus, maar over inhoudelijke expertise.
                  Er zijn hele deelgebieden die in bepaalde academische centra niet meer of onvoldoende aanwezig zijn. Ik denk dat we zeker
                  naar een model moeten waarin assistenten grote delen van hun opleiding in verschillende centra volgen.
               </text:p>
      <text:p text:style-name="algemeen">De heer <text:span text:style-name="vet">Kuenen</text:span>: Mevrouw Lucas vraagt naar het aantal academische centra. Ik heb nooit specifiek onderzocht hoe het in Frankrijk is georganiseerd
                  en wat de verschillen zijn met Nederland. Als we kijken naar de relatie tussen volume en kwaliteit en de relatie tussen volume
                  en kosten, zien we dat het volume steeds per zorggebied ligt. Er is geen enkele aanwijzing dat een heel groot ziekenhuis een
                  beter ziekenhuis is. Er is wel een aanwijzing dat artsen die vaak een bepaalde operatie uitvoeren, daarin beter worden, waardoor
                  het goedkoper kan zijn. Dat leidt uiteindelijk tot de vraag in hoeverre we dit kunnen concentreren in het huidige aantal centra
                  of dat de samenhang tussen de verschillende zorggebieden en tussen patiënten die gebruik moeten maken van die verschillende
                  zorggebieden zo groot is dat dit niet kan in de huidige centra. Het antwoord hierop weet ik niet. Primair ligt het voordeel
                  in volumetoename per type zorg.
               </text:p>
      <text:p text:style-name="algemeen">De heer <text:span text:style-name="vet">Gerrits</text:span>: Ik denk dat we moeten oppassen voor een discussie over het aantal ziekenhuizen, of het nu gaat om academische of algemene
                  ziekenhuizen. Zo wordt die discussie wel vaak gevoerd. Het gaat volgens mij niet over het aantal ziekenhuizen, maar het gaat
                  over de vraag hoe de zorg plaatsvindt op verschillende locaties. Ik denk dat we moeten kijken naar andere modellen, waarin
                  we andere vormen en typen ziekenhuizen krijgen, ook in combinatie met de eerste lijn, die ervoor zorgen dat de zorg die dichtbij
                  moet plaatsvinden, de basiszorg in combinatie met zorg voor chronische aandoeningen, juist dichtbij plaatsvindt en dat er
                  concentratie plaatsvindt. Het gaat er niet om of dit op acht of zes of tien locaties gebeurt. Er moet daarbij vooral gekeken
                  worden naar de kwaliteitswinst en de efficiencywinst die daarmee kunnen worden behaald. Het grote gevaar van een discussie
                  over het aantal ziekenhuizen is in mijn ogen dat er uiteindelijk suboptimale uitruilkeuzes worden gemaakt. Hierdoor wordt
                  de kwaliteitswinst niet of niet maximaal behaald en wordt ook de efficiencywinst niet maximaal behaald. Er komen dus situaties
                  waarin het pijn zal doen voor partijen, of waarin het in ieder geval minder impact zal hebben. Sommige partijen zullen ook
                  meer doen en zullen ook meer winnen. Laten we het niet over het aantal ziekenhuizen hebben, maar laten we vooral nadenken
                  over andere typen van organisatie en zorgverlening.
               </text:p>
      <text:p text:style-name="algemeen">De heer <text:span text:style-name="vet">Huijgens</text:span>: Frankrijk boeit mij wel. Ik ken in ieder geval de kankerzorg in Frankrijk goed, omdat wij vanuit de HOVON samenwerken met
                  Franse groepen. Ik geloof niet dat het aantal academische bedden in Frankrijk lager is. De totale gezondheidszorg in Frankrijk
                  is ook zeker niet goedkoper dan in Nederland, vertaald naar het bruto nationaal product. De regeling dure geneesmiddelen is
                  daar een stuk coulanter en dat is misschien een voordeeltje. De regionale functie van academische ziekenhuizen in Frankrijk
                  verschilt opvallend met die in Nederland. Als een academisch ziekenhuis niet al te groot is en een goede feeling heeft met
                  de tien of vijftien ziekenhuizen eromheen – dat is zo ongeveer de span of control die het aankan – is er goede regionale zorg
                  rondom een academisch ziekenhuis mogelijk gemaakt. Dat is in Frankrijk niet zo. De regionale verbanden zijn daar «van de Franse
                  slag». Daar moeten we vooral niet naartoe.
               </text:p>
      <text:p text:style-name="algemeen">De heer <text:span text:style-name="vet">Timmermans</text:span>: Ik sluit me aan bij de heer Gerrits. Vanuit de invalshoek van de academische zorg gaat de discussie vooral over concentratie.
                  Dat is logisch bij topreferente zorg. Volgens mij is dit echter een relatief makkelijke discussie. Het komt ook wel op gang
                  en het gaat ook wel verder. De andere kant van concentratie is spreiding. Het punt van spreiding is minstens zo belangrijk.
                  Die twee discussies moeten we tegelijk voeren. De discussie over het aantal ziekenhuizen is inderdaad oninteressant. Misschien
                  is het ziekenhuis ook wel een achterhaald concept, als we praten over zorg. We moeten praten over zorgorganisaties en over
                  het goed inrichten van de zorg. Dan praten we dus niet over 40, 60, 80 of 100 locaties, maar over zorginstellingen. Misschien
                  praten we wel over één zorginstelling met 40 locaties, die regionaal op een goede manier het hele zorgnetwerk organiseert.
                  Het kan een instelling zijn, maar in ieder geval moet het een netwerk zijn waarin het hele traject is geregeld. De concentratie
                  vraagt om meer samenwerking met andere ziekenhuizen, maar ook om meer samenwerking en spreiding buiten het ziekenhuis.
               </text:p>
      <text:p text:style-name="algemeen">Mevrouw <text:span text:style-name="vet">Lucas</text:span> (VVD): Ik heb een vervolgvraag voor de heer Gerrits. Het valt mij op in deze discussie dat het verband met de universiteit
                  nauwelijks wordt gelegd. Er wordt gezegd dat de academische ziekenhuizen er zijn voor de topreferente zorg, maar er wordt
                  niet gezegd dat er een een-op-eenverband dient te zijn met een universiteit. Het aantal umc’s dat we nu hebben, is natuurlijk
                  wel gebonden aan het aantal universiteiten dat geneeskunde aanbiedt. Hoe sterk is die band nog? Waarom is het nodig om in
                  Amsterdam twee academische centra te hebben, anders dan om het toevallige feit dat er twee universiteiten zijn? Die vraag
                  moeten we volgens mij wel durven stellen.
               </text:p>
      <text:p text:style-name="algemeen">Mevrouw <text:span text:style-name="vet">Gerbrands</text:span> (PVV): Mijn vraag gaat ook over Amsterdam. Er wordt gezegd dat de academische ziekenhuizen met de omliggende ziekenhuizen
                  regionaal moeten samenwerken. Waarom zijn er dan twee academische ziekenhuizen in Amsterdam nodig? Hoe werkt dit regionaal?
                  Werken ze beide met de omliggende ziekenhuizen samen of is er een splitsing gemaakt?
               </text:p>
      <text:p text:style-name="algemeen">De heer <text:span text:style-name="vet">Van der Veen</text:span> (PvdA): Ik waag me niet aan Amsterdam en de twee academische ziekenhuizen. Ik wil nog ingaan op het punt van de spreiding.
                  De heer Timmermans zegt dat we eigenlijk naar één organisatorisch netwerk toe moeten voor de regio. Ik ben het helemaal met
                  hem eens dat de spreiding een belangrijk aspect is. Mijn vraag aan hem is: hoe krijgen we de huisartsen zo gek dat ze hieraan
                  meedoen? Mijn vraag aan de ziekenhuizen is: hoe voorkomen we dat de specialisten niet willen wat de directie van het ziekenhuis
                  wil? Mijn laatste vraag is voor de zorgverzekeraar: hoe doen we dit in het kader van de concurrentie en de NMa?
               </text:p>
      <text:p text:style-name="algemeen">De heer <text:span text:style-name="vet">Gerrits</text:span>: Hoe gaan we om met de concurrentie en de marktwerking in relatie tot het netwerk in de regio? In mijn ogen wil een netwerk
                  in de regio niet zeggen dat dit één organisatie is. Ik weet niet of het wenselijk is dat er één organisatie is met 40 locaties.
                  Ik denk zelfs van niet. Het gaat erom dat er duidelijke samenwerkingsafspraken worden gemaakt. Dat kan prima met losstaande
                  organisaties. Er moet vooral een duidelijk onderscheid worden gemaakt tussen de topreferente academische zorg en de eenvoudigere
                  basiszorg. Bij de laatste is er niet sprake van een dusdanige relatie met volume en kwaliteit, dat dit in de regio moet worden
                  geconcentreerd. Hierbij kan concurrentie juist zorgen voor een optimale prikkel om dit zo goed mogelijk aan te bieden en zo
                  patiëntgericht mogelijk te doen.
               </text:p>
      <text:p text:style-name="alineagroep">De heer <text:span text:style-name="vet">Levi</text:span>: Het is een heel relevante vraag, die we onszelf ook stellen. We kunnen het bekijken vanuit een vierkantemeterperspectief
                     en daar wordt de vraag natuurlijk ook een beetje door ingegeven. Waarom moeten er in een klein gebied twee academische ziekenhuizen
                     zijn? We kunnen ook kijken naar de vraag hoeveel mensen er wonen. In de verzorgingsgebieden, de regio’s die het VUMC en het
                     AMC bedienen, gaat het om bijna 4 miljoen inwoners. Dat aantal is al veel meer dan bij twee andere regio’s in Nederland, bij
                     elkaar opgeteld. Als we kijken naar het aantal inwoners en de hoeveelheid acute en hoogspecialistische zorg die daarvoor nodig
                     is, beantwoordt de vraag zichzelf al een beetje.
                  </text:p>
      <text:p text:style-name="alineagroep.end">Dat neemt niet weg dat de aanwezigheid van twee academische ziekenhuizen in Amsterdam ons wel de gelegenheid biedt om op een
                     heel gemakkelijke manier, misschien veel gemakkelijker dan elders in Nederland, tot een uitruil te komen van die hoogspecialistische
                     functies. Op de ene plek doen we dit, omdat we daar toevallig heel goed in zijn, en op de andere plek gebeurt dat. Zo weten
                     we voor de grote regio een volledig aanbod in stand te houden en bereiken we die concentratie van zorg. Eigenlijk is die aanwezigheid
                     van twee umc’s in een niet al te grote regio eerder een voordeel, dan een nadeel. Dat is overigens helemaal niet uniek voor
                     Amsterdam. Leiden, Rotterdam en in het kielzog daarvan Delft, voeren precies dezelfde discussie. Het zou heel goed kunnen
                     dat we op die manier tot een herinrichting komen van het universitaire landschap in Nederland, waarin er grote conglomeraten
                     van universitaire instellingen c.q. umc’s ontstaan die precies bereiken waarover we nu de hele tijd spreken.
                  </text:p>
      <text:p text:style-name="algemeen">De heer <text:span text:style-name="vet">Biesma</text:span>: Ik help mijn Amsterdamse collega’s een beetje. Ik denk dat we moeten concentreren op aandoeningenniveau. Daarover moet de
                  discussie gaan. Dan begrijpt iedereen dat een kinderarts in Nieuwegein voor de kindernefrologie wellicht naar het AMC gaat
                  en voor kinderoncologie naar het VUmc. Dat brengt mij terug tot mijn eerdere punt dat umc’s of grote algemene ziekenhuizen
                  niet per se de regie in deze discussie moeten nemen. Laat deze maar lopen via bijvoorbeeld het voorbeeld van collega Huijgens.
                  Laat de discussie via de aandoeningen lopen, dan zullen die netwerken wel ontstaan. Dan kunnen er wel eens heel bijzondere
                  netwerken ontstaan, waarin er verwezen wordt van Groningen naar Amsterdam voor aandoening X, maar van Groningen naar Maastricht
                  of andersom voor aandoening Y. Dan zijn we ook een beetje af van die rigide discussie en komen we wel op het punt dat we concentreren
                  op aandoeningenniveau.
               </text:p>
      <text:p text:style-name="alineagroep">De heer <text:span text:style-name="vet">Timmermans</text:span>: Hoe krijgen we de huisartsen zo gek dat ze meedoen? Gelukkig is de tijd te kort om dit thema volledig te behandelen. Ik
                     kan er wel een paar dingen over zeggen. In de eerste plaats is een leidende rol van de academische centra van belang. Die
                     kunnen dat ook vormgeven met hun universitaire netwerken op het gebied van huisartsgeneeskunde. Daarin kunnen zij een voorbeeldfunctie
                     vervullen.
                  </text:p>
      <text:p text:style-name="alineagroep">In de tweede plaats moet er meer aandacht zijn voor samenwerking tussen huisartsen en medisch specialisten door hen samen
                     verantwoordelijk te maken voor de kwaliteit, de doelmatigheid en de uitkomsten van zorg. In plaats van zorg te verwijzen en
                     behandelingen over te dragen moeten ze er in samenwerkingstrajecten voor zorgen dat die zorg op een goede manier wordt geleverd
                     en georganiseerd.
                  </text:p>
      <text:p text:style-name="alineagroep.end">In de derde plaats zien we in toenemende mate dat huisartsen zich organiseren in zorggroepen en dergelijke en samen een verantwoordelijkheid
                     nemen voor de zorg die ze contracteren en leveren. Als dit verder wordt uitgebouwd naar samenwerking met de medisch-specialistische
                     as en een verantwoordelijkheid binnen de geïntegreerde eerste lijn, komen we een heel eind.
                  </text:p>
      <text:p text:style-name="algemeen">De heer <text:span text:style-name="vet">Van der Veen</text:span> (PvdA): Hoe voorkomen we spanning tussen de raad van bestuur en de specialisten?
               </text:p>
      <text:p text:style-name="algemeen">De <text:span text:style-name="vet">voorzitter</text:span>: Nee, we moeten het hierbij laten. In onze volgende ronde hebben we weer elf gasten en het zou erg onfatsoenlijk zijn als
                  ik die gasten het woord niet geef. Ik dank onze gasten heel hartelijk voor het feit dat zij hiervoor tijd hebben vrijgemaakt.
                  U hebt ieder aan ons een position paper gestuurd, maar de vraag is of alle deelnemers alle position papers mogen ontvangen.
                  Ik zie dat hierop bevestigend wordt gereageerd. Het woordelijke verslag van deze hoorzitting krijgt u allen te zijner tijd
                  toegestuurd.
               </text:p>
      <text:p text:style-name="alineagroep"><text:span text:style-name="vet">Sessie 2</text:span></text:p>
      <text:p text:style-name="alineagroep.end">
                     <text:span text:style-name="vet">Gesprek met:</text:span>
                     
                  </text:p>
      <text:list text:style-name="list-style-2">
        <text:list-item>
          <text:p text:style-name="list.start">
                           <text:span text:style-name="vet">Prof. dr. Rijk Gans, internist UMCG</text:span>
                           
                        </text:p>
        </text:list-item>
        <text:list-item>
          <text:p text:style-name="list.cont">
                           <text:span text:style-name="vet">Wilna Wind, algemeen directeur NPCF</text:span>
                           
                        </text:p>
        </text:list-item>
        <text:list-item>
          <text:p text:style-name="list.cont">
                           <text:span text:style-name="vet">Prof. Liesbeth de Vries, internist/oncoloog UMCG, voorzitter Raad voor Medische Wetenschappen van de KNAW</text:span>
                           
                        </text:p>
        </text:list-item>
        <text:list-item>
          <text:p text:style-name="list.cont">
                           <text:span text:style-name="vet">Francis Bolle, senior adviseur Public Affairs V&amp;VN</text:span>
                           
                        </text:p>
        </text:list-item>
        <text:list-item>
          <text:p text:style-name="list.cont">
                           <text:span text:style-name="vet">Guy Peeters, voorzitter raad van bestuur Academisch Ziekenhuis Maastricht</text:span>
                           
                        </text:p>
        </text:list-item>
        <text:list-item>
          <text:p text:style-name="list.cont">
                           <text:span text:style-name="vet">Prof. Louise Gunning-Schepers, voorzitter Gezondheidsraad</text:span>
                           
                        </text:p>
        </text:list-item>
        <text:list-item>
          <text:p text:style-name="list.cont">
                           <text:span text:style-name="vet">Prof. Dr. Rob Tollenaar, chirurgische oncologie LUMC</text:span>
                           
                        </text:p>
        </text:list-item>
        <text:list-item>
          <text:p text:style-name="list.cont">
                           <text:span text:style-name="vet">Bas Leerink, lid raad van bestuur Menzis</text:span>
                           
                        </text:p>
        </text:list-item>
        <text:list-item>
          <text:p text:style-name="list.cont">
                           <text:span text:style-name="vet">Drs. Elmer Mulder, voorzitter raad van bestuur VUmc/voorzitter NFU</text:span>
                           
                        </text:p>
        </text:list-item>
        <text:list-item>
          <text:p text:style-name="list.end">
                           <text:span text:style-name="vet">Victor J.A. Slenter, arts M&amp;G/directeur Capaciteitsorgaan</text:span>
                           
                        </text:p>
        </text:list-item>
      </text:list>
      <text:p text:style-name="algemeen">De <text:span text:style-name="vet">voorzitter</text:span>: Ik heet onze gasten van harte welkom. Een aantal van u heb ik al in de zaal zien zitten. Ik geef iedereen de gelegenheid
                  een kort statement te maken. Vervolgens zullen de commissieleden vragen stellen. Mevrouw Lucas is inmiddels naar een ander
                  debat en mevrouw Gerbrands zal ook namens haar vragen stellen. Mevrouw Gunning zal eerder weggaan in verband met bezigheden
                  elders.
               </text:p>
      <text:p text:style-name="alineagroep">De heer <text:span text:style-name="vet">Gans</text:span>: Voorzitter. Ik ben Rijk Gans. Ik ben internist en verbonden aan het UMC Groningen. Ik ben voorzitter van het Concilium van
                     de Nederlandse Internisten Vereniging. Ik heb een position paper verstuurd en ik geef nu al toestemming om deze onder de andere
                     gasten te verspreiden. Dan is dat afgehandeld.
                  </text:p>
      <text:p text:style-name="alineagroep.end">In mijn ogen is een umc een spin in het web en een netwerkorganisatie, zoals de hele zorg eigenlijk een netwerkorganisatie
                     is. Het fundament van de zorg is in mijn ogen samenwerking. Dat betekent dat wij voor de behandeling van patiënten, naarmate
                     de complexiteit toeneemt – deze neemt ook toe: door de vergrijzing zien we meer comorbiditeit – toenemend afhankelijk zijn
                     van multidisciplinaire inbreng. Ik denk dat dit voor hoogcomplexe zorg bij uitstek in umc’s kan gebeuren. Dat betekent tegelijkertijd
                     dat wij via de netwerkorganisaties in onze regio moeten proberen de wat simpeler zorg «weg te zetten». Er moet ook interactie
                     zijn tussen onderzoek, opleiding en onderwijs om de zorg op het huidige hoge niveau te houden in Nederland. Als de vragen
                     het mij straks toestaan, wil ik graag aan de hand van de EHEC-bacterie uitleggen waarom ik denk dat de zorg zo georganiseerd
                     moet worden.
                  </text:p>
      <text:p text:style-name="alineagroep">Mevrouw <text:span text:style-name="vet">Wind</text:span>: Voorzitter. Ik spreek namens de Nederlandse Patiënten Consumenten Federatie. Ik wil een aantal zaken in mijn position paper
                     eruit lichten. Vandaag gaat het over concentratie en spreiding. Dat is een breder onderwerp dan alleen het onderwerp van de
                     academische ziekenhuizen. Daarom wil ik ook een oproep doen om het in de breedte te behandelen. Concentratie en spreiding
                     gaat over de hele keten van zorg, van de huisarts tot de academische ziekenhuizen. Als we het debat alleen beperken tot de
                     academische ziekenhuizen, komen we er volgens mij niet uit.
                  </text:p>
      <text:p text:style-name="alineagroep">Er zijn meerdere redenen om vanuit patiëntenbelang aan te dringen op zowel concentratie als spreiding. Deze twee zaken zijn
                     namelijk onlosmakelijk met elkaar verbonden. Concentratie gaat over dure en specialistische zorg. Spreiding brengt zorg zo
                     dicht mogelijk bij de mensen. 75% van de zorg is basiszorg en dat is heel belangrijk. Concentratie is in het belang van de
                     patiënten, zowel wat betreft kosten als kwaliteit. Willen we met elkaar een houdbaar stelsel houden, dan is solidariteit een
                     vereiste. Dat betekent dat iedereen moet meebetalen. Om dat draagvlak te behouden, zijn de kosten ongelooflijk belangrijk.
                     Dat concentratie kwaliteitsverhogend werkt, is inmiddels voldoende bewezen. Volumenormen zijn daarbij ook heel belangrijk.
                     Er wordt te weinig aandacht besteed aan de kosten. Ik zie wel eens dat verzekeraars en ziekenhuizen bang zijn om het over
                     kosten te hebben. Er wordt al snel gezegd dat verzekeraars het voor hun eigen zak doen. Dat zal ik niet bestrijden. Ik wil
                     wel benadrukken dat de kosten absoluut ook een patiëntenbelang zijn. We houden het stelsel niet overeind als de kosten stijgen.
                  </text:p>
      <text:p text:style-name="alineagroep">Wat zijn de criteria voor concentratie? Het belangrijkste criterium is natuurlijk kwaliteit. Het gaat niet om de belangen
                     van medisch specialisten, hoe belangrijk ik artsen ook vind, of om de belangen van ziekenhuizen. Er is maar één norm, namelijk
                     het patiëntenbelang. Bij concentratie moeten we ook een aantal dingen niet doen. Daarom zei ik in het begin dat de keten zo
                     belangrijk is. Ons motto is: ver weg wat moet en dichtbij wat kan. Daarbij hoort ook: in academische ziekenhuizen wat moet
                     en in andere ziekenhuizen wat kan. Dan hebben we een keurige opbouw, met topklinische ziekenhuizen en regioziekenhuizen. Willen
                     we dit probleem goed oplossen, dan moeten we ook samen met de huisartsen kijken hoe we de hele keten van zorg aanpakken, anders
                     komen we er nooit uit.
                  </text:p>
      <text:p text:style-name="alineagroep.end">Hoe doen we dit? Het gaat om kwaliteit en volume. Verzekeraars hebben hierin een belangrijke rol. Patiëntenorganisaties hebben
                     hierin ook een belangrijke rol. Wij willen die rol dolgraag vervullen. Als we kiezen voor concentratie, moeten we wel de kennis
                     spreiden, inclusief de kennis waarom we concentreren. Dat is volgens mij een rol voor de patiëntenorganisaties. Als men pas
                     bij de patiëntenorganisaties komt als het streekziekenhuis in Lutjebroek dichtgaat, kunnen deze niet meer op de rem trappen.
                     Dat wordt verschrikkelijk moeilijk. Als men de patiëntenorganisaties er vroeg bij betrekt, uitlegt waarom concentratie noodzakelijk
                     is en de patiëntenorganisaties gebruikt, in de goede zin van het woord, zal het werken. De politiek zal dezelfde rol moeten
                     vervullen. Als er een streekziekenhuis sluit en de hele lokale politiek belt naar Den Haag om te pleiten voor het openhouden
                     van dit ziekenhuis, waarvan de zorg kwalitatief beter kan, hebben we een probleem. Ik wil ook nog iets zeggen over de rol
                     van de NMa en de NZa. De NMa en de NZa hebben belangrijke rollen met betrekking tot marktwerking. Marktwerking in de zorg
                     is echt iets anders. Vaak leidt dit tot een toegenomen vraag. Zolang marktwerking leidt tot meer vraag naar telefoons, vind
                     ik het prima. Als marktwerking leidt tot dubbele behandelingen, eerst in een zbc en dan nog een keer in een ziekenhuis, hebben
                     we wel een probleem. Ik vraag de politiek nog eens te kijken naar de jaren tachtig. Toen was er sprake van taakverdeling en
                     concentratie in universitair onderwijs en onderzoek, de selectieve krimp en groei. De universiteiten waren hier nooit zelf
                     uit gekomen. De politiek heeft hierin een sturende rol gespeeld. Ik was toen een van de mensen die boos was en met een vlaggetje
                     stond. Na dertig jaar durf ik echter wel te zeggen dat een helpende hand op die manier misschien toch nodig is.
                  </text:p>
      <text:p text:style-name="alineagroep">Mevrouw <text:span text:style-name="vet">De Vries</text:span>: Voorzitter. Ik ben Liesbeth de Vries. Ik ben medisch oncoloog in het UMCG en daarnaast ben ik voorzitter van de Raad voor
                     Medische Wetenschappen van de KNAW. De regiefunctie vanuit een umc voor allerlei belangrijke ziekten en een goede samenwerking
                     met de regio zijn buitengewoon belangrijk. In de oncologie gebeurt dit ook heel vergaand.
                  </text:p>
      <text:p text:style-name="alineagroep">Wat ik vandaag nog niet uitgebreid heb gehoord, maar waarvoor we onze kop niet in het zand moeten steken, is dat de situatie
                     niet blijft zoals deze nu is. Het is niet zo dat er alleen maar wat moet worden herverdeeld. Er zullen bijvoorbeeld tussen
                     2007 en 2020 50% meer kankerpatiënten komen. Dat moeten we ook nog even accommoderen in Nederland. Ik denk dat we ons moeten
                     realiseren dat de bevolking vergrijst en veel ouder wordt dan kort geleden. Daarnaast zien we in mijn vak in toenemende mate
                     dat mensen de ene kanker overleven, of kanker krijgen na een niertransplantatie of een levertransplantatie. Daarmee wordt
                     het probleem veel ingewikkelder dan het vroeger ooit was.
                  </text:p>
      <text:p text:style-name="alineagroep">Een ander issue is dat we alle ziekten steeds beter behandelen. Ik zit wat dat betreft in een mooi vakgebied. We kunnen zo
                     ontzettend veel meer dan we vroeger konden. Dit levert dus ook honderdduizenden kankeroverlevers op in Nederland, die weer
                     aan het werk moeten en begeleid moeten worden om weer gezond en zonder al te veel gezondheidsverlies en verlies van toekomstperspectief
                     door te kunnen leven. Dat zijn allemaal zaken waaraan op dit moment niet veel gebeurt. We hoeven er niet lang voor te rekenen
                     om ons te realiseren dat er een groot probleem op ons afkomt.
                  </text:p>
      <text:p text:style-name="alineagroep.end">Ik zal een beetje uitleggen wat de Raad voor Medische Wetenschappen van de KNAW doet. Hierin zitten medische wetenschappers
                     die zich er druk over maken, los van een universiteit of een plek, of de dingen in Nederland goed gaan. Een van de dingen
                     waarover zij zich de afgelopen tijd druk hebben gemaakt, is de vraag of er nog wel tijd is, als alles in de zorg wordt gestroomlijnd,
                     om nieuwe dokters op te leiden die ook zelf opleider kunnen zijn, onderzoek kunnen trekken en in staat zijn goede richtlijnen
                     te formuleren. Is er nog ruimte in dit, in toenemende mate efficiënte en gestructureerde systeem om die mensen te krijgen
                     die straks weer de leiders moeten zijn in het veld?
                  </text:p>
      <text:p text:style-name="alineagroep">Mevrouw <text:span text:style-name="vet">Bolle</text:span>: Voorzitter. Mijn naam is Francis Bolle. Ik ben werkzaam bij de beroepsvereniging Verpleegkundigen &amp; Verzorgenden Nederland.
                     Wij hebben een paper gestuurd waarin wij onze ideeën schetsen voor de academische zorg. Ik wil er een paar zaken uitlichten.
                     Wij zijn van mening dat het zorglandschap in Nederland helemaal moet worden heringericht. Als we het over academische zorg
                     hebben, moeten we het eigenlijk ook meteen over versterking van de eerste lijn hebben. Alle vormen van zorg, de topspecialistische
                     zorg, de algemene ziekenhuizen, de eerste lijn en de overige vormen moeten als een continuüm goed op elkaar worden afgestemd.
                     We zien nu al dat er steeds meer zorg verschuift naar de eerste lijn, maar de inrichting van anderhalvelijnscentra of netwerkvorming
                     begint nog maar amper op gang te komen. In het vorige blok is er al een paar keer aandacht besteed aan de regionale herinrichting
                     of aan samenwerkingsvormen. Met name de problematiek met betrekking tot de NMa is hierin aan bod gekomen.
                  </text:p>
      <text:p text:style-name="alineagroep">Als de academische centra zich willen specialiseren in hun echte primaire functie, namelijk topspecialistische zorg en onderzoek,
                     zal de zorg verschuiven. Daardoor moeten we in de eerste lijn ook centra hebben, zoals de HAP (HuisArtsenPost), die al veel
                     zorg opvangt uit de spoedeisende hulp. Wij denken dat er ook veel mogelijkheden zijn om nursing clinics op te richten, walk-in-centra,
                     waarin patiënten voor simpele, lichte, geprotocolleerde zorgvragen terechtkunnen, afhankelijk van het gebied waarin ze woonachtig
                     zijn. Die behoefte kan ook per gebied verschillen.
                  </text:p>
      <text:p text:style-name="alineagroep">Een verschuiving van de focus van de academische centra naar puur topspecialistische zorg en onderzoek betekent ook veel voor
                     de professionals die daarin werkzaam zijn, de artsen, verpleegkundigen en de verpleegkundig specialisten. We willen met name
                     de nadruk leggen op de aandacht voor het multidisciplinair opleiden en het nieuw positioneren van de teams die daarin werkzaam
                     zijn. Een mooi voorbeeld is het crashteam dat multidisciplinair in een ziekenhuis problematische situaties opvangt. Het multidisciplinaire
                     is hierin voor ons een belangrijk punt.
                  </text:p>
      <text:p text:style-name="alineagroep.end">Als laatste wil ik nog iets zeggen over de knelpunten in de financieringsstructuur waarmee de academische centra nu te maken
                     hebben. Er is al gezegd dat de specifieke complexe zorg eigenlijk niet voldoende kan worden bekostigd zonder er normale operaties
                     bij te doen. Een ander punt dat ons enorm raakt is dat bijvoorbeeld verpleegkundigen door taakverschuiving heel veel zorg
                     overnemen van artsen en medisch specialisten, maar dat hierop eigenlijk geen bekostigingssystematiek is aangesloten. Met andere
                     woorden, de dbc kan door de verpleegkundige nog niet worden geopend, terwijl deze wel de handelingen uitvoert. Hierdoor wordt
                     de zorg niet goedkoper, terwijl de zorg in essentie wel verandert en verschuift.
                  </text:p>
      <text:p text:style-name="alineagroep">De heer <text:span text:style-name="vet">Peeters</text:span>: Voorzitter. Ik ben voorzitter van de raad van bestuur van het academische ziekenhuis in Maastricht. Wij hebben samen met
                     de NFU een position paper geschreven over ons standpunt met betrekking tot concentratie van zorg.
                  </text:p>
      <text:p text:style-name="alineagroep.end">Ik ben van mening dat de huidige technologische ontwikkelingen en met name het tempo waarin deze plaatsvinden, maar ook de
                     steeds stringenter wordende kwaliteitseisen, het noodzakelijk maken om veel meer focus aan te brengen binnen de organisatie.
                     Ook de landelijke concentratie moet in die focusdiscussie worden betrokken. Dat houdt ook in dat we moeten beseffen dat de
                     concentratiediscussie zoals we die voerden in de twintigste eeuw, niet meer van toepassing is. Deze werd namelijk puur door
                     toeval bepaald, door verloop en deels door competitie. De snelheid van de huidige ontwikkelingen, de vraag naar nieuwe ontwikkelingen,
                     de vergrijzing en de multimorbiditeit vragen om meer sturing en regie. Ze vragen ook om meer beslissingen, niet alleen vanuit
                     de NFU, maar vanuit de hele ziekenhuiswereld. Uiteindelijk is het ook de taak van de politiek om hierin mee te denken en mee
                     te helpen vormgeven.
                  </text:p>
      <text:p text:style-name="alineagroep">Mevrouw <text:span text:style-name="vet">Gunning-Schepers</text:span>: Voorzitter. Ik dank de commissie dat ik hier aanwezig mag zijn. Ik spreek met drie petten op. Ik ben voorzitter van de Gezondheidsraad.
                     Daarnaast ben ik één dag in de week universiteitshoogleraar. Bovendien ben ik hier een van de weinige, maar niet de enige,
                     ervaringsdeskundigen van een inval van de NMa.
                  </text:p>
      <text:p text:style-name="alineagroep">De Gezondheidsraad heeft geen advies over dit onderwerp en ik kan dus ook geen mening van de Gezondheidsraad geven. Ik kan
                     wel zeggen dat we, in de aanloop naar het werkprogramma van 2012, twee onderwerpen bekijken, waaronder de wetenschappelijke
                     onderbouwing van de kwaliteitswinst van concentratie. Daarover hebben we uitgebreid gesproken. Het andere onderwerp is de
                     vraag of wij ons niet moeten voorbereiden op de positie die Nederland zal moeten innemen in Europa in 2013, ten aanzien van
                     zeldzame aandoeningen. Wij hebben al eerder de discussie gehad dat concentratie niet gaat zonder taakverdeling en dat het
                     grootste risico is dat dingen tussen wal en schip vallen. Het hebben van een voldoende dekkend netwerk – voor de zeldzame
                     aandoeningen is dit misschien niet altijd alleen in Nederland – is een onderwerp dat in dit geheel moet worden meegenomen.
                  </text:p>
      <text:p text:style-name="alineagroep">Als hoogleraar kan ik melden dat ik twee weken geleden, naar aanleiding van de stukken van onder andere BCG, een fantastische
                     masterclass heb gehad met geneeskundestudenten over de vraag hoe we tot concentratie en taakverdeling moeten komen met de
                     verschillende spelers in het veld. Ik heb genoten van het feit dat die studenten zonder enig probleem in staat waren uit te
                     leggen welke rol de verzekeraars, de medisch specialisten, de ziekenhuizen en de inspectie daarin moeten hebben. Ik nodig
                     de commissie uit die studenten een keer hier aan tafel te vragen, voor een glashelder betoog.
                  </text:p>
      <text:p text:style-name="alineagroep">Uit de gesprekken kwam naar voren dat er iemand verantwoordelijkheid moet nemen of verantwoordelijk moet zijn voor het algemeen
                     belang. Iedereen kan het vanuit zijn eigen belang bekijken. Als we de zorg ook in de toekomst dekkend willen houden en de
                     keuzes willen maken die er moeten worden gemaakt, moet iemand dat algemeen belang in de gaten houden. Dat hoeft niet een regisseur
                     te zijn.
                  </text:p>
      <text:p text:style-name="alineagroep.end">De NMa-inval was in mijn AMC-tijd in Amsterdam. Ik vind het ontzettend jammer dat wij niet zijn veroordeeld, omdat ik heel
                     graag helderheid had willen krijgen over de vraag wat wij in Nederland belangrijker vinden: de kwaliteit van zorg of de spelregels
                     rondom de mededinging. Marcel Levi heeft er net ook al iets over gezegd. Ik denk dat deze hoorzitting misschien die helderheid
                     kan brengen. Ik vind het vreselijk dat de uitwisseling van gegevens in het eindoordeel van de NMa negatief is beoordeeld.
                     Ik denk dat concentratie en taakverdeling schier onmogelijk is, zonder dat de partners met elkaar kunnen praten over hun cijfers.
                     Misschien kan de politiek daarover ook helderheid verschaffen.
                  </text:p>
      <text:p text:style-name="alineagroep">De heer <text:span text:style-name="vet">Tollenaar</text:span>: Voorzitter. Ik zit hier als afgevaardigde namens de Orde van Medisch Specialisten, maar ik draag meerdere petten. Ik ben
                     ook chirurgisch oncoloog in het Leids Universitair Medisch Centrum en hierdoor ook deskundige in het onderwerp concentratie
                     van zorg, waarmee we in de regio al tien jaar bezig zijn. Daarnaast ben ik ook bestuurslid van de Nederlandse Vereniging voor
                     Heelkunde.
                  </text:p>
      <text:p text:style-name="alineagroep">Het zal niemand zijn ontgaan dat de concentratie van chirurgische zorg ook een aandachtspunt is. We vinden dat dit moet gebeuren
                     conform gemeten uitkomsten. Hiervoor hebben we een eigen instrument opgezet. Heel essentieel in de academische zorg is de
                     unieke rol die de academische netwerken in Nederland hebben, uniek in de zin van de goede samenwerking binnen de NFU, maar
                     ook uniek omdat ieder academisch ziekenhuis een opleidingsregio bedient en binnen de oncologie ook een integraal kankercentrum
                     in zijn netwerk heeft. Die netwerken vormen een uniek uitgangspunt voor het in goede banen leiden van de verdeling van zorg.
                     Deze verdeling is onontkoombaar gezien de doelmatigheidsvraag en de kostenvraag waarvoor wij staan. De academische ziekenhuizen
                     spelen daarin een belangrijke rol om de hoogcomplexe zorg te accommoderen.
                  </text:p>
      <text:p text:style-name="alineagroep">Er komt wel meteen een probleem bij. Aangezien deze ziekenhuizen ook de innovatiemotor zijn van de zorg, is het niet goed
                     als hun alleen de hoogcomplexe zorg resteert. Veel van de innovatie zal in de zorg moeten plaatsvinden die minder complex
                     is, maar wel voor de samenleving van groot belang is. Er moeten dus ook netwerken ontstaan om dit te bedienen, overstijgende
                     netwerken vanuit de academische centra.
                  </text:p>
      <text:p text:style-name="alineagroep">Een ander belangrijk aspect is het scholingsaspect. Frank Bosch heeft gezegd dat het academisch milieu bijdraagt aan de vorming
                     van de medisch specialisten. Ik denk dat wij in Nederland een relatief bijzonder evenwichtige opleiding hebben, waarin het
                     kritisch nadenken over wetenschappelijke en andere resultaten in het bloed zit van veel collega’s. Het is van groot belang
                     dit te behouden. Wij staan daarbij voor grote uitdagingen in de komende jaren. Als we de zorg herschikken, zal men in sommige
                     ziekenhuizen niet meer «exposed» worden aan alle zorg. Daarom kunnen de academische ziekenhuizen bij uitstek in een stage
                     het kritisch denken, het evidence based evalueren van gegevens en het daarmee doelmatig houden van de zorg, leveren voor de
                     opleiding.
                  </text:p>
      <text:p text:style-name="alineagroep.end">Als ik in mijn eigen ziekenhuis uit het raam kijk, zie ik daar 25 spin-off-companies staan. Dat is een belangrijk gegeven
                     van de academische ziekenhuizen. Zij zijn bij uitstek het punt waarin kennis dat uit fundamenteel onderzoek beschikbaar is
                     gekomen, voor de patiëntenzorg wordt geïntegreerd, maar ook wordt gevaloriseerd, door biomedische bedrijven zoals Crucell.
                     De nauwe relatie die veel academische ziekenhuizen hebben met dit soort spin-off-companies, is een groot goed en biedt ook
                     potentie om de stijgende kosten ook weer voor een deel terug te verdienen.
                  </text:p>
      <text:p text:style-name="alineagroep">De heer <text:span text:style-name="vet">Leerink</text:span>: Voorzitter. Ik ben Bas Leerink, lid van de raad van bestuur van Menzis, een van de zorgverzekeraars in Nederland.
                  </text:p>
      <text:p text:style-name="alineagroep">Wij hebben het vandaag over academische zorg. Misschien helaas, misschien ook niet helaas, vindt bijna alle academische zorg
                     plaats in academische ziekenhuizen. Zorg is echter niet hetzelfde als een ziekenhuis, sterker nog, de meeste zorg en de meeste
                     toegevoegde waarde van zorg vinden buiten ziekenhuizen plaats. Ik wil een oproep doen aan de academische ziekenhuizen dat
                     er meer wordt gefaciliteerd dat men buiten het ziekenhuis aan het werk gaat en niet alleen maar binnen dat ziekenhuis.
                  </text:p>
      <text:p text:style-name="alineagroep">We hebben het over concentratie en spreiding. Concentratie in de topreferente zorg, laagvolumezorg, hoogcomplexe zorg of hoe
                     we het maar willen noemen, gaat niet alleen over kwaliteitswinst, maar ook over lagere kosten per ingreep. Dat vergeten we
                     vaak. Als die concentratie niet leidt tot lagere kosten per ingreep, vind ik het zonde van de moeite.
                  </text:p>
      <text:p text:style-name="alineagroep">Er mag wat mij betreft meer aandacht zijn voor innovatie in het zorgproces. Er is heel veel innovatie in de inhoud van de
                     zorg. Men vraagt zich af hoe de zorg moet worden geleverd. Er zijn trials met betrekking tot de vraag hoe de patiëntenzorg
                     in elkaar moet zitten. Dat is allemaal prachtig. Het moet ook en het is heel belangrijk. Er wordt hiermee ook veel economische
                     waarde gecreëerd. Dat is heel goed en belangrijk voor de opleiding. De innovatie in het zorgproces krijgt echter, op een paar
                     mooie uitzonderingen na, te weinig aandacht. Een mooi voorbeeld is wat er nu in het Radboud Ziekenhuis gebeurt, met de Digitale
                     Poli. Ik denk dat er nog veel meer mogelijkheden zijn. Ik vind bijvoorbeeld de academische huisartsenpraktijken geen toonbeeld
                     van innovatie, maar ik denk dat dit wel zou kunnen.
                  </text:p>
      <text:p text:style-name="alineagroep.end">Het gaat ook over de acute zorg. Bijna alle academische ziekenhuizen zijn ook een traumacentrum en hebben een regiefunctie
                     in de acute zorg. Ik vind dat hiervan ook te weinig innovatiekracht van uitgaat en dat er te weinig wordt nagedacht over de
                     vraag hoe die acute zorg georganiseerd moet worden. De bal ligt iets te gemakkelijk bij de zorgverzekeraars, die dan moeten
                     bedenken dat het bijvoorbeeld in Oost-Groningen niet houdbaar is tot in lengte van jaren allerlei spoedeisendehulpvoorzieningen
                     overeind te houden. Ik vind dat een traumacentrum hierin een inhoudelijke en sturende rol moet nemen.
                  </text:p>
      <text:p text:style-name="alineagroep">De heer <text:span text:style-name="vet">Mulder</text:span>: Voorzitter. Ik ben voorzitter van de raad van bestuur van het VU medisch centrum en op dit moment ook voorzitter van de
                     NFU, de organisatie van de acht umc’s in Nederland. Wij kijken met een zekere zorg naar de ontwikkelingen in het gezondheidsstelsel
                     en zien daarin ook een verantwoordelijkheid. Aan de ene kant is er een enorme toename van de vraag, van de complexiteit van
                     zorg en van chronische ziekten. Deze toename leidt tot terechte vraagstellingen over het leveren van goede zorg. Aan de andere
                     kant is er een geweldige ontwikkeling binnen de wetenschap op het gebied van betere diagnostiek en behandelingen. Het is echt
                     indrukwekkend om te zien wat er nu kan en wat er tien jaar geleden niet kon. Het roept wel vragen op over kosten, kwaliteit
                     en doelmatigheid. Hebben we het in de hand? Kunnen we het goed beheersen? De academische functie faciliteert hierin bij uitstek
                     om dingen te sturen, zichtbaar te maken, te onderbouwen en te monitoren.
                  </text:p>
      <text:p text:style-name="alineagroep">We zien dat academische centra in hun patiëntenzorgcomponent steeds meer complexe zorg tot hun domein rekenen. Dat proces
                     zet zich onverkort door. Daarnaast hebben de academische centra binnen de concentratie een duidelijke publieke taakstelling,
                     zeker op het gebied van de zeldzame, moeilijk behandelbare aandoeningen en de topreferente zorg. Daarvoor zijn ze verantwoordelijk.
                  </text:p>
      <text:p text:style-name="alineagroep">Deze activiteiten doen zij niet geïsoleerd, maar in nauwe wisselwerking met wetenschappelijk onderzoek. Dat is ook de basis
                     voor kwaliteitsverbetering en innovaties. Daarin presteren zij volgens mij heel goed. Daarmee moeten ze ook onverkort doorgaan,
                     want innovatie moet er uiteindelijk voor zorgen dat ze binnen dat spanningsveld van toenemende zorg en adequate behandelingen,
                     de problemen aankunnen.
                  </text:p>
      <text:p text:style-name="alineagroep">Het is ontzettend belangrijk dat wij voldoende professionals blijven opleiden voor de taken die we morgen hebben. Dat is een
                     gigantische taakstelling voor de umc’s. Er zijn 16 000 medisch studenten en duizenden medisch specialisten in opleiding. We
                     moeten voortdurend nadenken over vernieuwingen in de opleiding, zodat ook de artsen van morgen adequaat zijn toegerust voor
                     de vraagstellingen van morgen.
                  </text:p>
      <text:p text:style-name="alineagroep">Dit is geen geïsoleerd vraagstuk en we kunnen dit niet geïsoleerd aanpakken. Dat doet de NFU ook niet. De basis is ordening.
                     Het eerste ordeningsprincipe zit in regionaal verband. Als we de zorg doelmatig op de juiste plek willen zetten en willen
                     zorgen dat er een doelmatige substitutie plaatsvindt van de tweede lijn naar de eerste lijn, moeten we in regionaal verband
                     zorgen voor context en ordening. In de ordening ontbreekt het vraagstuk van de regie. Wij proberen er in de umc’s in alle
                     regio’s daadwerkelijk aan bij te dragen, maar het machtsvraagstuk ligt toch al snel op tafel, terwijl het onze intentie juist
                     is om een faciliterende bijdrage te hebben. Ik merk het in mijn eigen regio: als ik maar niet het machtsvraagstuk aan de orde
                     stel, maar me faciliterend opstel, kom ik vaak heel dicht bij het resultaat. Op het moment dat er toch belangentegenstellingen
                     komen, is het echter de vraag of er voldoende doorzettingsmacht aanwezig is en hoe dit moet worden gestructureerd. Natuurlijk
                     spelen de verzekeraars en de patiëntenorganisaties daarin een rol. Dit vraagstuk moeten we wel met elkaar nog verder uitdiepen.
                  </text:p>
      <text:p text:style-name="alineagroep">We hebben overigens best goede ervaringen in regionaal verband. Kijk bijvoorbeeld naar de opleidings- en onderwijsregio’s
                     die we hebben. De laatste jaren zijn de taakstellingen enorm toegenomen. We zijn toch in staat dit te faciliteren, met een
                     toenemende opleidingscapaciteit.
                  </text:p>
      <text:p text:style-name="alineagroep">We doen het ook in de acute zorg. Daarvoor hebben we ook verantwoordelijkheden. Er mag misschien inderdaad een tandje bij.
                     De vraag is dan wel waar de doorzettingsmacht en de regie zitten, om dit uiteindelijk voor elkaar te krijgen.
                  </text:p>
      <text:p text:style-name="alineagroep">Binnen de taakverdeling en de concentratie maken wij een onderscheid tussen datgene wat we in regionaal verband doen, zoals
                     ik net schetste, en datgene wat we in de topreferentie doen. Dat vinden wij een verantwoordelijkheid van de NFU zelf. Wij
                     zijn er ook verantwoordelijk voor dat er in Nederland een passend aanbod is van topreferente zorg. Hoe dat is geordend, is
                     een ander vraagstuk. Er zijn natuurlijk historische posities, ingegeven door kwalificaties die in een instelling zijn gegroeid,
                     of door motivaties van professionals. Uiteindelijk is natuurlijk het inzicht aan de orde dat taakverdeling op sommige punten
                     juist kan leiden tot betere kwaliteit. We kunnen niet om dat vraagstuk heen; we moeten het aanpakken. Dat moet op een zorgvuldige
                     manier. Het voorbeeld van de kindergeneeskunde is al genoemd. We moeten heel goed kijken naar de aard en de omvang van de
                     problemen. We moeten goed kijken naar de specialismen die daarbij zijn betrokken, maar ook naar de aanpalende specialismen.
                     We kunnen een specialisme niet isoleren. De patiëntenverenigingen moeten er volop bij betrokken worden. De heer De Jong van
                     de CRAZ heeft in de eerste sessie al verwoord dat we alle criteria, medisch-professionele, maar ook vanuit patiëntenoptiek,
                     heel goed moeten bekijken voordat we conclusies trekken over taakverdeling. Taakverdeling kan niet het verdwijnen van dingen
                     betekenen, hooguit het verschuiven van dingen, op basis van objectieve criteria. Dat is de inzet en de lijn. Het is natuurlijk
                     een nieuw traject dat we moeten uitvinden. Binnen de kindergeneeskunde zijn we er druk mee bezig en we zijn wel bereid die
                     weg in te slaan.
                  </text:p>
      <text:p text:style-name="alineagroep">Ik wil nog iets zeggen over de financiering. Binnen de NFU maken we ons ernstig zorgen over de hele DOT-transitie. Het moet
                     nog blijken of dit systeem volledig werkbaar is. Het zal natuurlijk het minst werken op de meest complexe onderdelen, maar
                     daarin zit nu net de core van de academische centra. We vrezen dat de zorgzwaarte toch onvoldoende in dit systeem zit en dat
                     we weer verschuivingen van patiëntenstromen zullen zien richting de umc’s. Deze zitten daar niet op te wachten, omdat de capaciteit
                     natuurlijk goed bewaakt en beschermd moet worden om de vraagstellingen aan te kunnen.
                  </text:p>
      <text:p text:style-name="alineagroep.end">Opleiden is niet alleen een kwantitatief verhaal, in de zin van: er is een toenemende behoefte, dus leiden we meer op. De
                     vraag is ook welke competenties en capaciteit wij de komende decennia nodig hebben. Het is dan ook heel goed dat we investeren
                     in de innovatie van opleidingen, zowel in het medisch-specialistische domein als in het verpleegkundig domein. Ik herinner
                     me bijvoorbeeld de experimenten rond nurse practitioners. Dat is een duidelijk voorbeeld waarnaar we actief moeten kijken,
                     om te zorgen dat de zorg kwalitatief goed blijft en beheersbaar en betaalbaar blijft.
                  </text:p>
      <text:p text:style-name="alineagroep">De heer <text:span text:style-name="vet">Slenter</text:span>: Voorzitter. Het Capaciteitsorgaan heeft op zichzelf geen bemoeienis met de kwaliteit van academische zorg. We kunnen wel
                     enig inzicht verschaffen in een aantal kwantitatieve aspecten van de zorg en de aspecten die met spreiding en concentratie
                     van de opleidingen samenhangen.
                  </text:p>
      <text:p text:style-name="alineagroep">Ik begin bij het begin, bij de medisch studenten. Mijn buurman zei het al: er zijn ongeveer 16 000 studenten in Nederland
                     bezig met hun basisopleiding. Jaarlijks stromen er 2 850 studenten in. Dit aantal moet zo snel mogelijk omhoog naar 3100,
                     om ervoor te blijven zorgen dat de instroom in vervolgopleidingen ook kan worden geregeld.
                  </text:p>
      <text:p text:style-name="alineagroep">Voor ons is het opleidingsstuk een belangrijk deel van de academische zorg. Een aantal van de vorige sprekers is hier ook
                     op ingegaan. Het gaat om de specialisten van de toekomst. In de ziekenhuissfeer zijn op dit moment 5900 artsen in opleiding
                     tot specialist, van wie er 5000 in een umc of een stz-ziekenhuis zitten. De andere 900 zitten in een perifeer ziekenhuis.
                     Ons advies in 2010 was om dit aantal geleidelijk aan op te hogen naar ongeveer 7000. Er zullen in de komende jaren dus nog
                     ongeveer 1000 medisch specialisten in opleiding bij komen, die moeten worden opgeleid vanuit de bestaande opleidingsstructuur.
                     Dat geeft meteen een probleem. Waar laten we hen? Hoe gaan we de opleiding doen? Dat is een uitdaging voor de kwaliteit van
                     de opleiding.
                  </text:p>
      <text:p text:style-name="alineagroep">Er is ook goed nieuws: de wachttijd tussen het basisartsexamen en de instroom in een vervolgopleiding is de afgelopen jaren
                     continu gedaald. Op dit moment is de wachttijd voor een medisch specialist die in opleiding wil gaan, ongeveer tweeënhalf
                     jaar. Daar zit ook nog een jaar bij van oriëntatie op de vervolgopleiding. De echte wachttijd is dus nog maar anderhalf jaar.
                     Dat is dus vrij vlug; er gaat weinig tijd verloren.
                  </text:p>
      <text:p text:style-name="alineagroep">Waar zitten de uitdagingen voor de academie? Er zit een uitdaging in het herbergen en accommoderen van het toenemende aantal
                     AIOS, dat door de umc’s, de stz-ziekenhuizen en de perifere ziekenhuizen moet worden opgeleid. Als die concentratie van functies
                     doorgaat in de toekomst, wordt het ruim van tevoren samenstellen van een opleidingsplan bovendien steeds moeilijker. Een specialist
                     die wordt opgeleid, moet namelijk wel het complete palet van aandoeningen hebben doorlopen, terwijl sommige aandoeningen misschien
                     straks in bepaalde ziekenhuizen integraal niet meer aan de orde zijn. Er moet bekeken worden of er meer flexibiliteit kan
                     komen in de huidige starheid in de opleiding van AIOS, met name op financieel gebied.
                  </text:p>
      <text:p text:style-name="alineagroep">We moeten niet vergeten dat er naast de ruim 6000 AIOS die in ziekenhuizen en in de opleiding rondzwerven, ook nog dik 2000
                     AIOS bezig zijn met de opleiding tot huisarts, sociaal geneeskundige, specialist ouderengeneeskunde, verpleeghuisarts of arts
                     voor verstandelijk gehandicapten. Die 2000 mensen krijgen in ieder geval één dag in de week theoretisch onderwijs via de umc’s
                     en vier dagen in de week werken ze in de praktijk. Ook hiervoor zal de opleiding de komende jaren een stukje worden uitgebreid.
                     Er zal ook in geïnvesteerd moeten worden. Dat komt voor één dag in de week terecht in de academie.
                  </text:p>
      <text:p text:style-name="alineagroep.end">Het grootste probleem hierin is de spreiding. Dan heb ik het met name over de opleidingsinstellingen. Voor een specialist
                     ouderengeneeskunde kent Nederland drie opleidingsinstellingen, Leiden, Amsterdam en Nijmegen. Het is duidelijk dat een specialist
                     die in opleiding wil gaan in Groningen, toch even moet slikken. Er worden oplossingen gezocht, in de zin van satellieten,
                     maar dit is niet overal even gemakkelijk. Voor de artsen voor verstandelijk gehandicapten is er maar één opleidingsinstelling
                     in heel Nederland, in Rotterdam. De spreiding en de toegankelijkheid van de opleiding is hierbij dus een stuk minder.
                  </text:p>
      <text:p text:style-name="algemeen">De <text:span text:style-name="vet">voorzitter</text:span>: Dank u wel. We beginnen nu met de Kamervragen. Ik geef het woord aan de heer Van Gerven.
               </text:p>
      <text:p text:style-name="alineagroep">De heer <text:span text:style-name="vet">Van Gerven</text:span> (SP): Voorzitter. Ik dank de genodigden voor hun inleidingen, die overigens een hoop vragen oproepen.
                  </text:p>
      <text:p text:style-name="alineagroep">Allereerst heb ik een vraag voor de heer Mulder. Kan de heer Mulder een toelichting geven op de sluiting van de sarcoïdoseafdeling
                     in Maastricht? Is de huidige financieringsstructuur een reden geweest om de afdeling te sluiten? Hebben financiële afwegingen
                     geprevaleerd boven kwalitatieve afwegingen?
                  </text:p>
      <text:p text:style-name="alineagroep">Mijn tweede vraag stel ik in het algemeen. Wie heeft eigenlijk op dit moment de leiding bij de ontwikkeling van de academische
                     zorg? Zijn dat de specialisten of zijn dat de managers? Mijn indruk is dat er een verschuiving plaatsvindt en dat de managers
                     het overnemen, terwijl toch de medisch-inhoudelijke afwegingen de doorslag moeten geven.
                  </text:p>
      <text:p text:style-name="alineagroep.end">Over de numerus fixus heb ik een vraag aan de heer Mulder en de heer Slenter. Ik begrijp dat de NFU zegt dat het opheffen
                     van de numerus fixus geen oplossing is. Dat bevreemdt mij zeer. Er is een wachtlijstproblematiek in de academische zorg. In
                     de helft van de gevallen worden de Treeknormen overschreden. Dan moeten we volgens mij meer dokters hebben om die wachtlijsten
                     weg te werken.
                  </text:p>
      <text:p text:style-name="alineagroep">De heer <text:span text:style-name="vet">Mulder</text:span>: Over de numerus fixus bestaat er een misverstand: wij zijn ook voorstander van een uitbreiding van de opleidingscapaciteit.
                     Ramingen bevestigen dat. Het is echter geen oplossing om de numerus fixus op te heffen en daarna niets te regelen. We moeten
                     natuurlijk kijken of die instellingen de toename ook kunnen accommoderen. We moeten voorkomen dat er na de afschaffing van
                     de algemene numerus fixus, een instellingsnumerus fixus komt, omdat er gewoon niet meer studenten kunnen worden geaccommodeerd.
                     Ik wil erop attenderen dat wij de afgelopen jaren al een enorme uitbreiding hebben gefaciliteerd. Als er verdere uitbreidingen
                     moeten komen, moeten we kijken naar de financiële en organisatorische randvoorwaarden. Maar het antwoord is dus «ja». We hebben
                     specifieke voorstellen gedaan om dit te doen en we zijn ertoe bereid. Als we in de uitbreidingsslag direct optimaal gebruikmaken
                     van zijinstroom uit andere bacheloropleidingen, kunnen we misschien ook sneller in die capaciteit voorzien. Wij zijn hierin
                     dus volop gesprekspartner. Het is bij een dergelijke beslissing wel belangrijk naar de organisatorische en financiële randvoorwaarden
                     te kijken, om dit mogelijk te maken.
                  </text:p>
      <text:p text:style-name="alineagroep">De heer Van Gerven vraagt of de ontwikkeling van de academische zorg in handen is van de managers of van de specialisten.
                     Ik aarzel even bij het beeld dat ik daarbij moet hebben, alsof ik, als niet-professional, tegen de professionals vertel hoe
                     het moet gaan. Dat is niet het beeld. Als ik in mijn instelling praat over de zwaartepunten en de ontwikkelingen van zorg,
                     zit ik aan tafel met de professionals. Ik probeer als bestuurder de professionals te helpen zich bewust te worden van de interactie
                     tussen wat zij uit professionele motieven willen en de randvoorwaarden daaromheen. Zo maken we gemeenschappelijk beleid. Dat
                     doen we volgens mij heel effectief in de academische centra, omdat de specialisten met elkaar in een geïntegreerd medisch-specialistisch
                     bedrijf werken en in dienstverband zijn. Zij voelen zich in hoge mate hierbij betrokken en vragen zich af wat de ontwikkelingen
                     in hun professionaliteit betekenen voor de randvoorwaarden en het functioneren van de instelling. Ik heb niet de indruk dat
                     er een proces gaande is waarin de managers en het bestuur het aan het overnemen zijn. Dat krijg ik in mijn instelling niet
                     terug. Er wordt juist een enorm beroep op mij gedaan om mee te denken over de vraag hoe we de zorg verder kunnen brengen.
                     Ik denk dat dit een goede inrichting is van het proces.
                  </text:p>
      <text:p text:style-name="alineagroep.end">Dan kom ik bij het onderwerp sarcoïdose. Ik praat nu vanuit de NFU-optiek. De hele discussie hierover past in de taakverdelings-
                     en concentratiediscussie. Deze is niet gestart vanuit financiële motieven, maar omdat we ons afvragen hoe er kwalitatief goede
                     zorg en continuïteit van de topreferente zorg kan zijn in een passend landelijk aanbod. Daarin zijn verschuivingen mogelijk.
                     We leren nu hoe we dat moeten doen. Daaraan moeten we ook criteria verbinden. De discussie is echter niet ingezet met het
                     idee om het wat goedkoper te kunnen doen. Dat is per se niet de instelling. Het is wel zo dat instellingen binnen hun portfolio
                     moeten kijken wat er haalbaar is binnen hun budget. Daarmee is nog niet gezegd dat iets van de landelijke kaart moet verdwijnen,
                     als het niet financieel haalbaar is. Dan is de NFU verantwoordelijk om te kijken op welke plekken het moet worden gecontinueerd.
                  </text:p>
      <text:p text:style-name="algemeen">De heer <text:span text:style-name="vet">Leerink</text:span>: Ik zal het niet over de specifieke casus van sarcoïdose hebben, maar wel over de vraag of financiën een belangrijke rol
                  spelen bij het wel of niet behandelen van patiënten. Ik merk nog wekelijks dat geld wel degelijk een rol speelt bij het wel
                  of niet behandelen van patiënten. Daarbij speelt onkunde over de vraag hoe de financiering van academische ziekenhuizen precies
                  is geregeld, een heel grote rol. Heel veel communicatie van verzekeraars hierover blijft hangen bij het bureau van de raad
                  van bestuur en komt nooit terecht bij managers van afdelingen. We zijn misschien niet altijd voorstander van managers, maar
                  het is wel belangrijk dat mensen op de werkvloer ook de goede besluiten kunnen nemen om patiënten wel of niet te behandelen.
                  Er worden in academische ziekenhuizen nog steeds besluiten genomen, bijvoorbeeld op basis van de beleidsregel dure geneesmiddelen,
                  die wat mij betreft niet kunnen. Ik vind dat de bestuurders van academische ziekenhuizen daarop beter en harder moeten ingrijpen,
                  zodat dit op de werkvloer niet gebeurt. Of dit bij sarcoïdose wel of niet is gebeurd, kan ik minder goed overzien. Ik denk
                  dat het in zijn algemeenheid wel zo is.
               </text:p>
      <text:p text:style-name="algemeen">Mevrouw <text:span text:style-name="vet">Gunning-Schepers</text:span>: Ik heb slechts een heel klein punt. Er werden net managers tegenover professionals gezet. Ik denk dat het goed is ons te
                  realiseren dat de bestuurlijke functies in een academische setting heel vaak worden vervuld door mensen die voorheen als hoogleraar
                  of als arts, dus als professional, hebben gewerkt. Deze zaken hebben dus niet zozeer te maken met de achtergrond van mensen,
                  maar met de bestuurlijke functie die ze daarin vervullen. Ik moet eerlijk zeggen dat ik zowel het woord manager als het woord
                  professional zo langzamerhand behoorlijk denigrerend vind worden. Ik denk dat het goed is ons te beperken tot de functies
                  die mensen daarin hebben.
               </text:p>
      <text:p text:style-name="algemeen">De heer <text:span text:style-name="vet">Slenter</text:span>: De heer Mulder heeft al van alles over de numerus fixus gezegd. Ik wil iets zeggen over het overschrijden van de Treeknormen.
                  Vanuit het Capaciteitsorgaan monitoren wij maandelijks de Treeknormen. Het probleem is dat de Treeknorm in een individueel
                  ziekenhuis misschien wel voor een paar specialismen kan worden overschreden, maar in een ander ziekenhuis wordt onderschreden.
                  Wij krijgen de landelijke gegevens en zetten alles bij elkaar. In ons Capaciteitsplan 2010 staat dat de Treeknorm voor het
                  eerste poliklinische bezoek, alleen voor de MDL-specialisten is overschreden. Voor twee andere specialismen zitten we ertegenaan.
                  Op klein onderdelen zullen we eroverheen schieten, maar ik praat dan over deelonderdelen van een specialisme. De gemiddelde
                  Nederlander kan, als hij shopt, binnen zes weken overal terecht. Overschrijding van de Treeknormen is op dit moment dus niet
                  aan de orde, met uitzondering van een paar supergespecialiseerde onderdelen. Als men naar een speciaal ziekenhuis wil, zal
                  men echter langer moeten wachten.
               </text:p>
      <text:p text:style-name="algemeen">De heer <text:span text:style-name="vet">Peeters</text:span>: Mevrouw Gunning maait eigenlijk het gras voor mijn voeten weg, want ik wilde ook een opmerking maken over de managers en
                  de specialisten. Ik ben zelf dertien jaar lang vrijgevestigd specialist geweest. Daarna was ik vier jaar voorzitter van een
                  algemeen ziekenhuis en nu ben ik sinds acht jaar voorzitter van een academisch ziekenhuis. Als het om inhoudelijke afwegingen
                  gaat, kan ik u verzekeren dat de specialist in het ziekenhuis echt in the lead is. Misschien moeten we wel in de toekomst
                  nadenken over de vraag hoe we de bestuurbaarheid van de instellingen – ik heb het dan over algemene ziekenhuizen, niet zozeer
                  over academische ziekenhuizen – kunnen vergroten, om uiteindelijk de concentratie, niet alleen van de academische zorg, maar
                  ook van de meer algemene, electieve zorg, wat effectiever tot stand te kunnen brengen. Ik kan uit ervaring zeggen dat het
                  als voorzitter van een algemeen ziekenhuis echt lastiger is om daaraan inhoud te geven, dan vanuit een academisch ziekenhuis.
                  Deze hebben nu eenmaal een andere besturingsfilosofie dan de algemene ziekenhuizen.
               </text:p>
      <text:p text:style-name="algemeen">Mevrouw <text:span text:style-name="vet">Bolle</text:span>: Ik wil kort ingaan op de numerus fixus. Er is een aantal opmerkingen gemaakt over de opleidingsplaatsen van medisch specialisten
                  en arts-assistenten. Ik denk dat we in de ramingen ook de verpleegkundig specialist moeten meenemen. Het Capaciteitsorgaan
                  begint hieraan ook aandacht te besteden. Als de taken van medisch specialisten worden herschikt, zodat zij zich kunnen concentreren
                  op de hoogcomplexe, niet-geprotocolleerde zorg, betekent dat ook wat voor de opleidingsplaatsen van de verpleegkundig specialisten.
                  Misschien hebben we dan wel voor de medisch specialisten op bepaalde gebieden minder plaatsen nodig en op andere gebieden
                  juist meer. Ik pleit er dus voor die taakherschikking mee te nemen in de ramingen. Dit kan mogelijk tot andere cijfers leiden.
               </text:p>
      <text:p text:style-name="alineagroep">De heer <text:span text:style-name="vet">Van der Veen</text:span> (PvdA): Voorzitter. Ik wil terugkomen op die regiefunctie. Mevrouw Wind zegt dat het regionaal moet worden georganiseerd.
                     Ik zeg het maar even wat huiselijk. Bovendien zegt zij dat de zorgverzekeraars hiervoor niet de meest aangewezen organisatie
                     zijn. Mevrouw Bolle heeft ook gesproken over de regionale ordening. Zij zegt dat er eigenlijk een zorgcontinuüm moet zijn.
                     Mevrouw Gunning heeft er ook over gesproken. Zij zegt dat het algemeen belang moet worden vertegenwoordigd. Ook de heer Mulder
                     is op die regionale ordening ingegaan.
                  </text:p>
      <text:p text:style-name="alineagroep">De heer Leerink heeft gesproken over de situatie in Oost-Groningen. Hij zegt dat het te gek voor woorden is – ik zeg het even
                     in mijn eigen woorden – dat de zorgverzekeraar erop wordt aangekeken als hij zich bemoeit met het aantal ziekenhuizen, terwijl
                     hij niets hoort vanuit de traumazorg in de ziekenhuizen. Als buitenstaander krijg ik niet echt een helder beeld. Hoe moeten
                     die regie en de borging van het algemeen belang dan worden geregeld? De politiek heeft hierin toch een verantwoordelijkheid.
                     Het is voor ons een centrale vraag.
                  </text:p>
      <text:p text:style-name="alineagroep.end">Los van alles schrik ik van de opmerking van de heer Leerink over de dure geneesmiddelen. Het is nu niet aan de orde, maar
                     als het echt zo is dat de financiën van invloed zijn op de kwaliteit en dat niet die geneesmiddelen worden voorgeschreven
                     die voorgeschreven moeten worden, wil ik daar graag inzicht in krijgen. In de debatten over dure geneesmiddelen heeft dit
                     ook steeds een grote rol gespeeld.
                  </text:p>
      <text:p text:style-name="algemeen">Mevrouw <text:span text:style-name="vet">Wind</text:span>: Even voor de duidelijkheid, met betrekking tot de concentratie pleit ik ervoor te kiezen voor de academische ziekenhuizen
                  als het gaat om zeer specialistische, zeer ingewikkelde en zeer dure zorg. Vanuit de academische ziekenhuizen moet het proces
                  worden doorgetrokken tot en met de huisartsen en de verpleegkundigen. Dat heeft niet zoveel te maken met de regionalisering.
                  Kwaliteit van zorg is voor patiënten een primair belang en als ze wat verder moeten rijden voor dure zorg, is dat namelijk
                  helemaal niet zo’n probleem, als de voor- en nazorg maar dicht bij huis is.
               </text:p>
      <text:p text:style-name="algemeen">De heer <text:span text:style-name="vet">Van der Veen</text:span> (PvdA): Het gaat mij niet om de academische zorg en de concentratie, maar vooral om de andere vormen van zorg.
               </text:p>
      <text:p text:style-name="alineagroep">Mevrouw <text:span text:style-name="vet">Wind</text:span>: Die moet je juist niet los van elkaar zien. Het gaat om de keten van academische ziekenhuizen naar streekziekenhuizen naar
                     eerstelijnszorg. Ik pleit ervoor daarin niet te knippen. Dan ontstaan er allemaal deelproblemen.
                  </text:p>
      <text:p text:style-name="alineagroep.end">De rol van de NMa heeft wel met de regionale benadering te maken. Ik denk dat er vanuit de politiek de ruimte moet komen om
                     onderlinge afspraken te kunnen maken en informatie te kunnen uitwisselen. Dat heeft natuurlijk niets te maken met afbakening
                     van concurrentieposities, maar heeft te maken met kwaliteitsverhoging en kostenbewustzijn. Ik geloof dat mevrouw Gunning daarover
                     het nodige heeft gezegd.
                  </text:p>
      <text:p text:style-name="alineagroep">Mevrouw <text:span text:style-name="vet">De Vries</text:span>: Ik wil heel kort iets zeggen over dure medicijnen. Ik vind eigenlijk dat dit onderwerp niet thuishoort in deze discussie,
                     maar als het erin wordt meegesleept, wil ik er wel graag iets over zeggen. Menzis in het bijzonder heeft hierin een heel strikt
                     standpunt. Ik kan me niet voorstellen dat men in umc’s niet de dure medicijnen, die zijn geregistreerd voor een bepaalde indicatie,
                     krijgt, als men daar volgens de richtlijnen recht op heeft.
                  </text:p>
      <text:p text:style-name="alineagroep.end">Er is nog een spanningsveld, maar misschien wordt dit opgelost. 20% van de kankerpatiënten heeft bijvoorbeeld een zeldzame
                     ziekte. Voor die zeldzame ziekten kan nooit een registratiedossier worden gemaakt, maar er kan wel heel goede evidentie uit
                     de wetenschap aanwezig zijn, bijvoorbeeld op grond van de drie patiënten in Amerika die deze ziekte ook hebben gehad en die
                     het op dat medicijn heel goed hebben gedaan. Als we met de zorgverzekeraar bespreken dat we de patiënt dit willen geven, zegt
                     de zorgverzekeraar: dat hoort bij uw academische functie. Dan moeten we het dus zelf betalen. De zorgverzekeraar ziet hierin
                     voor zichzelf geen taak. Mijn beroepsgroep heeft de afgelopen jaren een voor iedereen toegankelijk beleid gemaakt, waarin
                     staat wanneer het wel of niet een indicatie is, voor zaken die niet zijn geregistreerd. Ik heb het gevoel dat het overleg
                     met de verschillende partijen op dit moment zodanig gaat dat het binnenkort zal zijn opgelost. Als dat zo is, hebben we geen
                     probleem en moeten we het ook niet naar elkaar uitspelen. In umc’s waarin meer patiënten worden behandeld met zeldzame ziekten,
                     zal het probleem dat mensen met zeldzame ziekten tussen de wal en het schip kunnen vallen, nog geprononceerder naar voren
                     komen. Als de kosten daarvan allemaal op de umc’s worden afgewenteld, denk ik niet dat de umc’s het zullen trekken.
                  </text:p>
      <text:p text:style-name="algemeen">Mevrouw <text:span text:style-name="vet">Bolle</text:span>: Ik wil terugkomen op de vraag van de heer Van der Veen over de regionale samenwerkingsvorming. Uiteraard ben ik het eens
                  met Wilna Wind dat we het als één continuüm moeten zien. Het sluit op elkaar aan. Ik denk echter dat de eerste lijn er met
                  name uitspringt, omdat daarin zoveel losse eenheden van professionals zitten. Ik heb met de vorming van de keten-dbc meegemaakt
                  dat het heel lastig is om organisatorisch iemand de regie te geven. Bij de inhoud van de zorg hebben we allemaal wel ideeën
                  over de vraag wie de regie moet krijgen. Die hoort bij de professionals te liggen, bij degene die daarvoor bij uitstek het
                  meest geschikt is. Dat kan afhankelijk zijn van de patiëntensituatie. Binnen het regionale regievraagstuk is de inrichting
                  van de organisaties heel lastig. Alle partijen hebben toch hun eigen belangen. Daarom denk ik dat de zorgverzekeraar een belangrijke
                  aanjaagrol moet vervullen.
               </text:p>
      <text:p text:style-name="alineagroep">De heer <text:span text:style-name="vet">Tollenaar</text:span>: Ik heb twee opmerkingen over de regiefunctie. Ik heb mij vanochtend laten uitleggen door een collega van mijn rechterbuurman,
                     een strategisch beleidsadviseur van Achmea, dat er in Nederland in totaal 1 miljoen mensen zijn die 7000 verschillende aandoeningen
                     hebben. Op het totaal aan premiebetalers heeft 20% regelmatig zorg nodig. We doen als professionals van alles op het gebied
                     van praktijkvariatie, uitkomsten en concentratie van zorg, maar dit is een issue dat volgens mij nog onvoldoende in beeld
                     is. Het is mij, als professional, niet helemaal duidelijk wie daarin de regie heeft. De NFU heeft hierin een belangrijke taak.
                     We moeten hiervoor in ieder geval aandacht krijgen. Als we de hoogvolume zorg concentreren, houden we automatisch deze restgroep
                     over en zoals de heer Mulder al zei, dat komt dan bij de NFU terecht.
                  </text:p>
      <text:p text:style-name="alineagroep.end">Een ander issue heeft te maken met de regie op de concentratie van hoogvolume zorg of hoogcomplexe zorg, die toch in iedere
                     regio wel aanwezig is. Daarbij lopen we ook tegen een probleem aan. Het woord NMa is hier al gevallen. In mijn eigen vakgebied
                     betreft dit bijvoorbeeld operaties aan de alvleesklier of aan de slokdarm en ingewikkelde gastro-intestinale exercities. Als
                     wij de specialisatiegraad willen blijven aanbieden voor deze zorg, komt het erop neer dat we regionaal met de huizen moeten
                     samenwerken. We zullen ziekenhuisoverstijgende dienstgroepen in de regio’s moeten maken. Ik merk dat iedereen bij de ontwikkeling
                     van beleid op de achtergrond de schaduw van de NMa voelt. Mogen wij wel in de regio een groep dokters bij elkaar brengen,
                     die de zorg als een team aanbiedt? Ik ben er ontzettend voor, vanwege de goede ervaringen die we in Nederland met netwerken
                     hebben. Ik vind wel dat er vanuit de politiek duidelijkheid moet komen. Wij willen best competitie aangaan op allerlei gebieden,
                     maar we moeten iets regelen voor de hoogcomplexe zorg, waarvoor er 24/7 topspecialistische deskundigheid beschikbaar is. Als
                     de politiek vraagt wat ze met de regiefunctie moet, denk ik dat ze hier iets mee kan.
                  </text:p>
      <text:p text:style-name="alineagroep">De heer <text:span text:style-name="vet">Gans</text:span>: Ik wil op de regionalisatie ingaan. Ik heb natuurlijk ervaring met de Oost-Groningse ziekenhuizen. We hebben het altijd
                     over hoogvolume zorg, maar ik denk dat we ons heel goed moeten realiseren dat patiënten zelden met een diagnose in de hand
                     bij een dokter komen. Er zullen altijd initiële diagnostiek en evaluatie moeten plaatsvinden.
                  </text:p>
      <text:p text:style-name="alineagroep">Ik ben ook opleider interne geneeskunde. Voor de regionalisatie wil ik een parallel trekken met de opleidingen. Alle internisten
                     in Nederland zijn in staat om bij de meest voorkomende klinische presentaties en ziektebeelden de initiële diagnostiek en
                     behandeling te doen. Wij leren hen vervolgens vooral de grenzen van hun competenties te kennen en te weten wanneer ze moeten
                     doorverwijzen of collega’s moeten raadplegen. We hebben het over het management in het ziekenhuis, maar het zijn volgens mij
                     de professionals die netwerken opbouwen tussen disciplines en met andere disciplines. Onderling overleggen zij hoe patiëntenstromen
                     lopen, zodat de patiënten ook die zorg krijgen die hun toekomt.
                  </text:p>
      <text:p text:style-name="alineagroep.end">Dan kan er vervolgens een probleem zijn met de bereikbaarheid en de afstanden. Ook daarin nemen de academische ziekenhuizen
                     initiatief. Wij zoeken binnen de acute zorg naar methoden om patiënten op een veilige en kwalitatief hoogwaardige manier te
                     verplaatsen tussen ziekenhuizen. Ik denk dat wij vooral bezig zijn met de inhoud. Ik ken meerdere disciplines binnen de interne
                     geneeskunde die allemaal een netwerk hebben opgebouwd met hun lokale ziekenhuizen, waarbij er afspraken zijn gemaakt over
                     wie wanneer en waar behandeld moet worden. Ook hierbij geldt hetzelfde principe: als het in een perifeer ziekenhuis kan, moet
                     het ook vooral daar gebeuren. Als het echter nodig is om die expertise in te brengen, waarvoor vaak meerdere disciplines in
                     een ziekenhuis nodig zijn, moet die er ook zijn.
                  </text:p>
      <text:p text:style-name="alineagroep">Mevrouw <text:span text:style-name="vet">Gunning-Schepers</text:span>: Als we dit tot een goed einde willen brengen, is het belangrijk dat we voortborduren op wat zich al heeft ontwikkeld, in
                     plaats van een enorme verandering in het stelsel aan te brengen. Ik denk dat het goed is ons te realiseren dat er al heel
                     veel is bereikt. Een deel van die mechanismen is ook bruikbaar om op voort te borduren. Ik denk dat de wetenschappelijke verenigingen
                     van de beroepsbeoefenaren heel belangrijk zijn geweest in het doen van klinisch onderzoek. Op grond daarvan weten we wat ongeveer
                     de normen zijn voor volumeconcentratie, waarbij nog kwaliteit geboekt kan worden. Dat vlakt namelijk na een zeker aantal af.
                     Het is belangrijk dat we dit blijven doen, want het is nog steeds nog maar voor een beperkt aantal patiëntengroepen beschikbaar.
                     Zij moeten de normen aangeven. Ik denk dat samenwerking op regionaal niveau kan voortbouwen op de netwerken die de afgelopen
                     vijf à zes jaar heel succesvol zijn geweest, waaronder de eerder genoemde onderwijs- en opleidingsregio en de acute zorgregio.
                     Het gaat altijd om een samenwerking tussen de professionals, die bij de patiëntengroepen zijn betrokken, en de ziekenhuizen,
                     die ook de noodzakelijke investeringen moeten doen om die concentratie mogelijk te maken.
                  </text:p>
      <text:p text:style-name="alineagroep.end">Ik denk dat de NFU terecht de verantwoordelijkheid neemt voor de taakverdeling van de topreferente zorg. Daaraan zit natuurlijk
                     ook een onderzoekscomponent vast, die vanuit de faculteit en de universiteit goed moet worden afgedekt. Ik denk dat de samenwerking
                     met de CRAZ het ook mogelijk maakt een aantal realiseerbare criteria te benoemen, waarin de patiënteninbreng echt een belangrijke
                     rol speelt. Met betrekking tot het algemeen belang pleit ik voor het volgende: laat de inspectie kritisch kijken en laat het
                     parlement zichzelf geregeld de vraag stellen of wij in Nederland de zaak zo hebben geregeld dat wij voor onze samenleving
                     «the best bang for the buck» krijgen.
                  </text:p>
      <text:p text:style-name="alineagroep">De heer <text:span text:style-name="vet">Leerink</text:span>: Ik denk dat wij een stuk van die regionale regie kunnen voeren en ook zullen voeren. Daarmee zijn we op dit moment ook concreet
                     bezig. In alle regio’s waarin we een groot marktaandeel hebben, vullen we dit in.
                  </text:p>
      <text:p text:style-name="alineagroep.end">Voor de academische zorg ben ik aanzienlijk bescheidener. Mijn buurman had het net over 7000 aandoeningen waaraan 1 miljoen
                     Nederlanders lijden. Daarvoor zijn vaak heel bijzondere, gespecialiseerde behandelingen nodig. Ik heb niet die illusie dat
                     ik dat allemaal even kan regelen. Ik hoop vooral dat de academische ziekenhuizen en de professionals in die ziekenhuizen dat
                     met elkaar regelen. Volgens mij gebeurt dit ook al, op heel veel punten. Ik zou willen dat de wensen van de professionals
                     hierin meer en beter worden gefaciliteerd door de ziekenhuisorganisaties eromheen, zodat het ook sneller en beter wordt geëffectueerd.
                  </text:p>
      <text:p text:style-name="algemeen">Mevrouw <text:span text:style-name="vet">Gerbrands</text:span> (PVV): Voorzitter. Ik heb een vraag aan de heer Leerink. Hij spreekt hier namens de zorgverzekeraar Menzis, maar ik heb hem
                  nog niet concreet horen zeggen wat de rol is van de zorgverzekeraars in de concentratie van zorg in brede zin. Wat kunnen
                  de zorgverzekeraars doen? Wat gaan ze doen? Wat hebben ze van de overheid nodig, om dit goed te kunnen doen?
               </text:p>
      <text:p text:style-name="algemeen">De <text:span text:style-name="vet">voorzitter</text:span>: U hebt ook nog een vraag van de VVD?
               </text:p>
      <text:p text:style-name="algemeen">Mevrouw <text:span text:style-name="vet">Gerbrands</text:span> (PVV): Mijn eigen vraag is al beantwoord.
               </text:p>
      <text:p text:style-name="alineagroep">De heer <text:span text:style-name="vet">Leerink</text:span>: Die vraag wil ik graag beantwoorden. De betaalbaarheid van de zorg en de premiestijging zijn vraagstukken die primair bij
                     ons op het bordje liggen. Dat is niet alleen een macrovraagstuk, maar ook een vraagstuk waarmee onze klanten iedere dag te
                     maken hebben. We merken aan de telefoon en in de correspondentie met klanten dat ze moeite hebben om het allemaal te betalen.
                     Wij vinden die betaalbaarheid dus een belangrijke insteek. Concentratie van zorg moet een bijdrage leveren aan de betaalbaarheid.
                     Als dat niet zo is of als we dat niet kunnen aantonen, zullen wij er in ieder geval minder energie in stoppen.
                  </text:p>
      <text:p text:style-name="alineagroep.end">Ik zie heel veel voorbeelden – ik heb het even niet over academische ziekenhuizen – bijvoorbeeld in de ggz of in de algemene
                     ziekenhuizen, waarin specialisatie al leidt tot veel betere behandelingen en tot een snellere goede behandeling. Er is minder
                     sprake van behandelingen die eigenlijk niet zo veel toevoegen. Dat is voor het totaal aan patiënten en voor de zorgverzekeraar
                     en dus ook voor alle premiebetalers uiteindelijk veel goedkoper. Daarbij is concentratie en specialisatie van de behandeling
                     een heel belangrijk punt. Wij moeten zorgen dat wij weten waar die «centers of excellence» zitten en zorgen dat onze patiënten
                     daar terechtkomen en niet ergens anders. Dat is soms ook vervelend, omdat we tegen klanten die toch ergens anders heengaan,
                     moeten zeggen dat het dan niet wordt vergoed. Dat is het enige machtsmiddel of dwangmiddel dat wij hebben om dit daadwerkelijk
                     te realiseren. Wij vinden dit een ingewikkeld vraagstuk. Het gaat om onze klanten, die ook premie betalen. Ik weet wel dat
                     wij stappen zullen zetten om selectief in te kopen. We hebben dit al gedaan, maar we zullen het nog meer doen. We zullen niet
                     meer overal behandelingen inkopen. Recent heb ik aan een aantal ziekenhuizen in onze werkgebieden brieven gestuurd – dat hebben
                     alle verzekeraars gedaan – waarin wij aan de hand van de heelkundenormen stellen dat wij een aantal behandelingen volgend
                     jaar niet meer bij hen zullen inkopen. Ik ga ervan uit – dat weet ik ook eigenlijk wel – dat de meeste chirurgen in de ziekenhuizen
                     dit al lang aan het regelen zijn. Gelukkig maar, zeg ik dan. Dat betekent dat mijn machtsmiddel ook niet zoveel effect meer
                     hoeft te hebben. Ik vind dat de normen die zijn gesteld door de wetenschappelijke verenigingen en die wij vervolgens kunnen
                     afdwingen, ons heel erg kunnen helpen om de concentratie op een goede manier tot stand te brengen.
                  </text:p>
      <text:p text:style-name="alineagroep">De heer <text:span text:style-name="vet">Tollenaar</text:span>: Deze normen zijn overigens nog wat anders dan richtlijnen, waarbij we vooral volgens de wetenschappelijke evidentie werken.
                     Bij de normen zitten er ook bestuurlijke en misschien zelfs politieke keuzes. Het is op dit moment een belangrijk draaipunt,
                     ook binnen de wetenschappelijke verenigingen, dat wij erover nadenken. Wij zien het probleem van de explosieve kostenstijging.
                     Wij willen onze verantwoordelijkheid daarvoor nemen. Het kost wel even tijd om vanuit de wetenschap ineens die andere stappen
                     te zetten. We hebben er echter een begin mee gemaakt en we gaan ermee door.
                  </text:p>
      <text:p text:style-name="alineagroep.end">De heer Leerink zegt dat concentratie vooral tot kostenreductie moet leiden. Mijn insteek is dat het vooral tot kwaliteitsverbetering
                     moet leiden. Gelukkig gaat deze vaak hand in hand met kostenreductie. Als er namelijk minder complicaties zijn, vallen de
                     kosten ook lager uit. Als we de concentratie kwaliteitgestuurd willen inzetten, is het essentieel dat we de uitkomst kunnen
                     meten. In de Nederlandse situatie zit daarin op dit moment een enorm deficit. Wij hebben een woud aan prestatie-indicatoren
                     gecreëerd, waarbij we veel data hebben, die iets zeggen over processen en structuur, maar niet zoveel over uitkomsten. Ik
                     denk dat we daarin een enorme slag kunnen maken. We hebben binnen een aantal beroepsverenigingen daarmee een begin gemaakt,
                     waaronder mijn eigen vereniging. Voor het meten en het bewaken van uitkomsten en de kwaliteit is binnen de huidige financieringsstructuur
                     geen ruimte. Ik denk dat we daar serieus naar moeten kijken. Ik denk ook dat we een enorme kostenbeperkende slag kunnen maken,
                     als we als professionals tot enige regelgeving kunnen komen en tot uniforme verslaglegging, zodat we een uitstekende bronregistratie
                     krijgen. Daarin kunnen overheid, zorgverzekeraars en professionals elkaar vinden. Bij deze doe ik daartoe een oproep.
                  </text:p>
      <text:p text:style-name="algemeen">De heer <text:span text:style-name="vet">Gans</text:span>: De heer Leerink praat over concentratie en vooral over volumeactiviteiten. Volgens hem leidt dit tot verbetering van de
                  zorg. Dat suggereert dat de wereld stilstaat. Het is een heel reductionistische benadering van de patiëntenzorg. Bepaalde
                  vormen van laagcomplexe chirurgie kunnen bij wijze van spreken heel goed in zbc’s worden georganiseerd. Dat gaat prima. Echter,
                  met de vergrijzing en de comorbiditeit is het een uitdaging om de hoogcomplexe zorg te kunnen bedienen. Dat zullen we maar
                  ten dele kunnen doen door concentratie van zorg. Het idee erachter is namelijk dat we bepaalde stukken van een ziekenhuis
                  weg kunnen zetten, maar dat kan juist niet, want we hebben de expertise uit alle disciplines nodig om de hoogcomplexe zorg
                  te garanderen. We kunnen loopbanden maken, maar het is een vraag voor ons allen wie de patiënten, met name de oudere, kwetsbare,
                  hoogcomplexe patiënten met comorbiditeit, die van die loopband afvallen, opraapt en zorgt dat zij de zorg krijgen die hun
                  toekomt. Dat is de uitdaging en daar wordt volgens mij doorlopend aan voorbij gegaan.
               </text:p>
      <text:p text:style-name="algemeen">Mevrouw <text:span text:style-name="vet">Wind</text:span>: Ik ben het met de heer Tollenaar eens dat we behoefte hebben aan de resultaten van een behandeling. Voordat we het hele
                  pakket aan meetinstrumenten vervangen door een nieuw pakket, wil ik het volgende zeggen: laten we er dan niet alleen een beoordeling
                  van specialisten van maken. Voor een patiënt is kwaliteit van zorg iets anders dan een geslaagde operatie. Het valt bij de
                  heelkunde te prijzen dat ze zelf met normen komen. Ik hoop wel dat de specialisten ervan hebben geleerd dat ze het niet weer
                  alleen doen.
               </text:p>
      <text:p text:style-name="alineagroep">De heer <text:span text:style-name="vet">Mulder</text:span>: Ik heb nog een opmerking over de dreigende discussie over de vraag wat er bovenaan staat: kwaliteit of doelmatigheid en
                     betaalbaarheid. Zo loopt het niet bij professionals of bij verbeteringen in de zorg. Het begint bij de kwaliteit. We moeten
                     leren vanuit de kwaliteit ervoor te zorgen dat het proces erachter goed en doelmatig is gestructureerd. Voor een deel van
                     de zorg is dit best te plannen, voor een deel ook niet, maar we kunnen erin sturen. De hele logistiek in een ziekenhuis, zeker
                     in onze centra, is terecht aan de orde. Ik geef toe dat het kwetsbaar is als we niet alle uitkomstindicatoren hebben, maar
                     als we volop inzetten op de kwaliteit en de verbeteringen laten zien en tegelijkertijd zorgen dat de instelling goed is georganiseerd
                     qua logistiek en op de werkvloer, zijn kwaliteit en doelmatigheid twee zijden van dezelfde medaille. Zo wordt het in huis
                     ook beleefd. Ik heb zelf ervaring met Lean-projecten waarin we heel nadrukkelijk met mensen naar zorgpaden kijken. Hoe organiseren
                     we de zorg? Dan zien we drie dingen: doelmatigheidsvergroting, kwaliteitsverbetering en tevreden patiënten. Dat is toch de
                     lijn die we moeten volgen. Die lijn is niet gebaat bij opmerkingen als: er moet hier bezuinigd worden, of het is niet betaalbaar.
                     Het gaat erom dat we betere zorg realiseren. Als dit lukt, is het ook voor de verzekeraar acceptabele zorg om te contracteren.
                     Ik zie dat veel umc’s deze lijn volgen. Ik denk dat dit heel goed is. Zo brengen we de kwaliteitsverbetering verder.
                  </text:p>
      <text:p text:style-name="alineagroep.end">Er wordt gezegd dat we nog niet ver zijn en dat we nog veel meer moeten innoveren, maar het landschap in de medische zorg
                     is in tien jaar met een indrukwekkend tempo veranderd. We moeten een zeker realisme hebben. Niet alles kan morgen worden geregeld.
                     We moeten ook beseffen dat er al heel veel op de rails staat en dat we internationaal uitstekend scoren op de kwaliteit en
                     de doelmatigheid van ons stelsel.
                  </text:p>
      <text:p text:style-name="alineagroep">De heer <text:span text:style-name="vet">Tollenaar</text:span>: Allereerst heb ik misschien een geruststelling: de tweede set normen van de heelkunde gaat deze maand naar de patiëntenverenigingen.
                     We doen het heel graag samen en we realiseren ons heel goed dat uitkomsten die door de patiënt zijn gerapporteerd, nevenstaand
                     zijn en minstens zo belangrijk zijn als wat de dokters rapporteren. Het is heel duidelijk in de toekomst een kwestie van teamwork.
                  </text:p>
      <text:p text:style-name="alineagroep.end">Dan kom ik nog even terug op de multimobiliteitsdiscussie. Onze populatie wordt inderdaad steeds complexer en heeft meer ziekten.
                     Ik denk overigens dat we daarin ook een slag kunnen maken. Ook daarin zal een bepaald patroon te herkennen zijn. Juist op
                     dat gebied moeten de academische huizen en de professionals in de toekomst innoveren. Het is gewoon niet inpasbaar dat straks
                     alle patiënten die een aandoening hebben naast hun heupfractuur, in een academisch huis worden behandeld. Het zal de richting
                     opgaan van toegesneden deskundigheid in die ziekenhuizen die deze zorg verlenen.
                  </text:p>
      <text:p text:style-name="algemeen">Mevrouw <text:span text:style-name="vet">De Vries</text:span>: Het is misschien toch goed te realiseren dat er in principe geen structuur is om kwaliteitsanalyses te doen. Daarvoor zijn
                  er geen financiën. Het feit dat er over chirurgische processen het een en ander bekend is, komt ook in belangrijke mate omdat
                  het, als een vrijwilliger iets wil analyseren, het gemakkelijkst is om iets te analyseren wat zich voltrekt in een dag. Een
                  operatie duurt meestal niet meer dan een dag. Er zijn echter veel meer dingen waarvoor we mensen in Nederland behandelen.
                  Er zijn behandelingen die jaren duren. We zien wel dat er nu een proces op gang komt. Als de zorgverzekeraar en de overheid
                  graag willen weten hoe het staat met de zorg in Nederland, zullen we echt moeten nadenken over het regelen van financiering
                  om dit te analyseren. Ik denk ook dat we het moeten willen weten. We moeten reële parameters hebben en we moeten niet alles
                  registreren, anders wordt dat een doel op zich. Het is goed ons te realiseren dat we van een aantal dingen iets afweten, maar
                  het is ook heel belangrijk ons te realiseren dat we van de meeste dingen helemaal niks afweten. We springen bovenop hetgeen
                  we nu al weten, maar we maken ons minder druk over alles wat we niet weten, terwijl dat een groter deel van de zorg is. We
                  hebben daar geen idee van op dit moment.
               </text:p>
      <text:p text:style-name="algemeen">Mevrouw <text:span text:style-name="vet">Gerbrands</text:span> (PVV): Ik was bang dat ik de heer Leerink niet goed heb begrepen, maar uit de reacties van de overige aanwezigen begrijp
                  ik dat ik hem wel goed heb begrepen. Ik maak me dus ernstig zorgen maken over zijn opmerking dat de verzekeraar minder energie
                  zal steken in het inkopen van zorg, als de betaalbaarheid niet ten positieve wordt gekeerd. Ik maak hieruit op dat de kosten
                  boven de kwaliteit gaan, zoals de heer Tollenaar ook al aangaf. Dat lijkt me niet een goede insteek.
               </text:p>
      <text:p text:style-name="alineagroep">De heer <text:span text:style-name="vet">Leerink</text:span>: Ik weet dat ik hier niet een populair standpunt verkondig, maar één ding is zeker: in de Tweede Kamer en in de samenleving
                     is de betaalbaarheid van de zorg een groot issue. Bijna niemand is bereid op te staan en te zeggen: ik ga er wat aan doen.
                     Ik vind dat die betaalbaarheid wel gegarandeerd moet worden. Ik vind dat bij iedereen in de zorg, de zorgverzekeraars, de
                     patiëntenorganisaties, de professionals en de ziekenhuizen, de verantwoordelijkheid ligt om te zorgen dat de betaalbaarheid
                     beter wordt. Het kan beter en dat weet iedereen. Er is geen professional die vindt dat het niet beter kan.
                  </text:p>
      <text:p text:style-name="alineagroep.end">Als wij iets doen, taken verschuiven enzovoorts, wil ik ook afspraken maken waarvan de premiebetaler beter wordt. Natuurlijk
                     is het mooi dat de zorg er beter van wordt. Als de zorg beter wordt, leidt dat heel vaak tot betere resultaten voor het totaal
                     van de kosten, dus niet voor de individuele ingreep. Het leidt tot lagere kosten. Ik vind wel dat het mijn verantwoordelijkheid
                     is, namens mijn 2,1 miljoen klanten, om er op te letten of dit echt wordt gerealiseerd. Wij geven in Nederland ruim 3 mld.
                     uit aan de zorg in academische ziekenhuizen. Deze ziekenhuizen zijn de rijkste instellingen die we in Nederland hebben. Ik
                     vind niet dat het een enorm probleem is om over betaalbaarheid te praten. Ik vind het een belangrijk onderwerp, waarover professionals
                     moeten nadenken als ze bezig zijn met herschikken.
                  </text:p>
      <text:p text:style-name="alineagroep">Mevrouw <text:span text:style-name="vet">Smilde</text:span> (CDA): Voorzitter. Het aardige is dat een heleboel vragen van ons worden beantwoord, als u allemaal op elkaar reageert. Ik
                     heb nog twee vragen. We praten steeds over concentratie van zorg, maar bij academische ziekenhuizen denken we natuurlijk ook
                     aan wetenschappelijk onderzoek. Hoe gaat dat met die regie? Wat is er eerst bij een concentratie van zorg, het wetenschappelijk
                     onderzoek of de zorg? Ik heb nog niet gehoord hoe de ziekenhuizen omgaan met die combinatie.
                  </text:p>
      <text:p text:style-name="alineagroep.end">Bij concentratie van zorg kan ik me, simpel gezegd, voorstellen dat mensen eerst naar een academisch ziekenhuis moeten en
                     daar wel of geen zorg krijgen. Daarna moeten ze weer terug naar hun eigen regio en krijgen daar vervolgens eventueel nazorg.
                     Voor de topklinische zorg moeten ze dus misschien wel een eind reizen, maar voor de andere typen zorg kunnen ze meer in de
                     buurt terecht. Dat is dan de bereikbaarheid. Hoe zit het met de afstemming met de lokale specialisten of met de eerstelijnszorg?
                     Het lijkt me reuze belangrijk dat we bij concentratie er wel voor zorgen dat ook de nazorg in het hele traject goed is geregeld.
                  </text:p>
      <text:p text:style-name="alineagroep">De heer <text:span text:style-name="vet">Mulder</text:span>: We hebben er wel een zekere ervaring in, omdat veel patiënten in bepaalde fasen van de diagnostiek of de behandeling naar
                     een academisch centrum moeten en daardoor ook een reisafstand moeten overbruggen. Ze raken eigenlijk weg van hun eigen zorgcontext
                     en bevinden zich tijdelijk onder de hoede van een umc. 50% van de patiënten in mijn eigen instelling komt niet uit de regio.
                     Zo geconcentreerd is er al op de topreferentie. Het is heel belangrijk dat er voortdurend overdracht plaatsvindt en dat het
                     umc alleen maar datgene doet, waartoe het op dat moment is geëigend. De patiënt moet zo snel mogelijk worden gefaciliteerd
                     om de behandeling in het ziekenhuis in de betrokken regio of bij de huisarts te kunnen voortzetten. Daarop moeten we heel
                     erg letten. De academische ziekenhuizen zouden helemaal vollopen, als er op een onderdeel iets wordt gevraagd en dit vervolgens
                     impliceert dat de hele behandeling er moet plaatsvinden. Dit is ook helemaal niet geïndiceerd vanuit kwaliteit. Uit het oogpunt
                     van kwaliteit is het vaak op onderdelen zelfs beter dat die nazorg gewoon in de eigen regio plaatsvindt. Ik denk dat mevrouw
                     Smilde terecht zegt dat die concentratietaakverdeling nog verder verscherpt moet worden. Het moet een aandachtspunt blijven.
                  </text:p>
      <text:p text:style-name="alineagroep.end">Mevrouw Smilde vraagt hoe het zit met het wetenschappelijk onderzoek. Er wordt vooral over patiëntenzorg gepraat. Kenmerkend
                     aan umc’s is dat onderzoek wordt gekoppeld aan patiëntengroepen. Dat is het wezenskenmerk van een umc om effectief te zijn.
                     Vraagstellingen vanuit de patiëntenzorg gaan naar het wetenschappelijk onderzoek en oplossingen van het wetenschappelijk onderzoek
                     worden geïmplementeerd in de patiëntenzorg. We moeten portfolio’s maken en kiezen wat we wel onderzoeken en wat we niet onderzoeken.
                     In onze wetenschappelijke sturing formuleren we dus zwaartepunten, die herkenbaar zijn in de patiëntencategorieën waarvoor
                     we landelijk referentie nemen. Ik geef een voorbeeld: wij doen veel op neurowetenschappelijk gebied en dat is terug te zien
                     in ons patiëntenprofiel. Denk aan ziekten als Alzheimer, MS en Parkinson. Wij doen dat niet alleen in Nederland, wij doen
                     dit met een aantal umc’s die daarop ook een profiel hebben. Ook landelijk zien we dus een soort taakverdelings- en concentratieprofiel,
                     dat natuurlijk moet worden waargemaakt in de markt van onderzoekssubsidies waarop we elkaar nationaal en internationaal op
                     kwaliteit beconcurreren. Zo werkt het systeem nu ongeveer.
                  </text:p>
      <text:p text:style-name="algemeen">Mevrouw <text:span text:style-name="vet">Wind</text:span>: Het eerste deel van de vraag raakt mijn pleidooi om niet alleen naar de academische ziekenhuizen te kijken, maar juist vanuit
                  het patiëntenperspectief te kijken naar de voor- en nazorg dicht bij huis. Doe alleen in de academische ziekenhuizen wat echt
                  moet. Anders stromen ze vol en dat is in niemands belang. Daarbij hoort de financieringssystematiek. Als iemand bij zijn huisarts
                  komt, wordt doorverwezen naar een zelfstandig behandelcentrum, daar een diagnose krijgt en later naar een academisch ziekenhuis
                  gaat, betalen we, als dit ziekenhuis de hele behandeling overdoet, twee keer. We kennen het probleem allemaal. Doe er wat
                  aan, want ik ga niet kiezen tussen kwaliteit en kosten. Het beheersen van de kosten is ook in het belang van de patiënt en
                  is een voorwaarde voor de houdbaarheid van een solidair stelsel. De politiek moet hier iets mee.
               </text:p>
      <text:p text:style-name="algemeen">De heer <text:span text:style-name="vet">Gans</text:span>: Ik wil me aansluiten bij de heer Mulder en een voorbeeld noemen. Wij hebben een groot niertransplantatiecentrum en doen
                  gemiddeld 140 niertransplantaties per jaar. Wij hebben een netwerk gecreëerd. Alle nefrologen in Noordoost-Nederland maken
                  deel uit van dat netwerk. We hebben met de dokters afspraken gemaakt over de nacontroles van de patiënten. Via een soort eHealth
                  kunnen ze toegang krijgen tot ons ziekenhuissysteem, ook als er actuele problemen zijn met een patiënt, die bijvoorbeeld in
                  Enschede is. Ze kunnen dan in onze systemen kijken en met de dokters overleggen. Ik denk dat er een heel goede afstemming
                  is over dit soort activiteiten. Dat is voor te stellen voor meerdere systemen. Tegelijkertijd is het boeiend dat deze mensen
                  allemaal bij ons in een database zitten – dat is de koppeling naar het onderzoek – en worden gebenchmarkt. Wij kijken naar
                  onze uitkomsten van niertransplantaties. We rapporteren deze en benchmarken ze naar andere regio’s van academische ziekenhuizen.
                  Wij kunnen kijken of wij de richtlijnen voor hypertensiebehandeling of suikerziektebehandeling volgen. Op die manier kunnen
                  we ook de kwaliteit van de zorg monitoren. Als we de patiënt op het moment dat het kan weer naar buiten sturen, is het essentieel
                  dat we dit op een uniforme wijze opvolgen. Dat doen we ook, om vervolgens de data beschikbaar te krijgen voor het onderzoek
                  dat nodig is en om onze protocollen weer bij te stellen.
               </text:p>
      <text:p text:style-name="alineagroep">De heer <text:span text:style-name="vet">Peeters</text:span>: Ik kan me alleen maar aansluiten bij de heer Gans en de heer Mulder. Het doet me goed dat we het even echt hebben over de
                     topreferente zorg. Dat is niet alleen complexe zorg. De academische centra hebben een taak om deze beschikbaar te houden voor
                     Nederland. Dat hoeft niet op elke plaats precies hetzelfde te zijn, hoewel het soms lastig is. De patiënt komt inderdaad niet
                     binnen met op zijn voorhoofd geschreven: ik heb multiple sclerose. De patiënt heeft een klacht.
                  </text:p>
      <text:p text:style-name="alineagroep.end">Naast de complexe patiëntenzorg is de ontwikkeling in de zorg, de innovatiefunctie, een ongelooflijk belangrijke taak van
                     een umc. Dat moeten we ons wel realiseren. Dat vergt een enorme infrastructuur op het gebied van onderzoek, van basaal tot
                     en met toegepast onderzoek. Dat vraagt ook om concentratie en het efficiënter inzetten van de middelen. Het is de taak van
                     de NFU om daaraan invulling te geven. Het onderzoek gaat steeds meer in de richting van niet alleen betere diagnostiek bedrijven,
                     maar vooral ook eerdere diagnostiek bedrijven. Om het populair te zeggen: het gaat niet alleen om mensen beter maken, maar
                     ook om gezondere mensen te houden. Dat is een belangrijk onderdeel van de taak van de umc’s.
                  </text:p>
      <text:p text:style-name="algemeen">Mevrouw <text:span text:style-name="vet">De Vries</text:span>: Het is natuurlijk heel mooi om als bestuur van een umc te beslissen waarnaar onderzoek wordt gedaan. Ik denk dat het belangrijk
                  is te realiseren dat medisch specialisten in de umc’s veel minder verdienen dan hun collega’s in de regio. De hoeveelheid
                  tijd die men aan patiëntenzorg besteedt, neemt steeds verder toe. De meeste mensen in de umc’s zien onderzoek als iets wat
                  ze ’s avonds of in het weekend doen. Er zitten gelukkig heel veel idioot gedreven mensen in de umc’s. Ik ben er niet zeker
                  van dat mensen die nu in hun opleiding al gewend zijn om op nette tijden te werken, dit automatisch zullen meenemen. We zien
                  een internationale beweging dat er minder mensen in academische centra willen blijven werken, gewoon vanwege de werkdruk die
                  ze daarin ervaren. In een doorsnee ziekenhuis wordt men afgerekend op hoe men zijn patiëntenzorg doet. Er zijn nog een paar
                  parameters waarvoor men in een umc wordt mee gemeten. Het is, denk ik, de realiteit dat het op dit moment in de umc’s voor
                  allerlei vakgebieden moeilijk is om de staf adequaat in te vullen. Dit moeten we meewegen. Velen geloven erin dat we het alleen
                  goed doen in een umc. We moeten ons echter realiseren dat het voor de toekomst niet automatisch is gegarandeerd dat er niet
                  alleen sprake is van routinematige patiëntenzorg, maar dat men ook tot momenten van reflectie kan komen waarin men zich afvraagt
                  hoe goed men het doet.
               </text:p>
      <text:p text:style-name="algemeen">De <text:span text:style-name="vet">voorzitter</text:span>: Dank u wel. Dan is dit de afsluiting van ons rondetafelgesprek over academische zorg, concentratie en spreiding. Ik bedank
                  u allen van harte voor uw tijd. Mogen we uw position paper rondsturen aan de overige deelnemers? Ik zie u allen knikken. Er
                  wordt een woordelijk verslag gemaakt, dat u krijgt toegestuurd via e-mail.
               </text:p>
      <text:p text:style-name="algemeen">Sluiting 12.59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