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63
               </text:p>
          </table:table-cell>
          <table:table-cell office:value-type="string" table:number-columns-spanned="2" table:style-name="parlementair.kopcel3">
            <text:p text:style-name="headtable.dossiertitel"> Partiële wijziging van een aantal wetten op het gebied van Veiligheid en Justitie (Verzamelwet Veiligheid en Justitie 2011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partiële wijziging van een aantal wetten op het gebied
                     van Veiligheid en Justitie (Verzamelwet Veiligheid en Justitie 2011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30 augustus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6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