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17
      <text:tab/>AMENDEMENT VAN HET LID VAN VELDHOVEN</text:h>
      <text:p text:style-name="ifm_p_ifm">Ontvangen 5 juni 2012
      </text:p>
      <text:p text:style-name="ifm_p_mt.3.76mm_indent.0.13in_ifm">De ondergetekende stelt het volgende amendement voor:</text:p>
      <text:p text:style-name="ifm_p_mt.3.76mm_indent.0.13in_ifm">In artikel I, onderdeel B, wordt artikel 13 als volgt gewijzigd:</text:p>
      <text:p text:style-name="ifm_p_mt.3.76mm_indent.0.13in_ifm">1.<text:s/>In het eerste lid wordt «Bij regeling van Onze Minister» vervangen door: Bij algemene maatregel van bestuur.</text:p>
      <text:p text:style-name="ifm_p_mt.3.76mm_indent.0.13in_ifm">2.<text:s/>Er wordt een lid toegevoegd, luidende:</text:p>
      <text:p text:style-name="ifm_p_mt.3.76mm_indent.0.13in_ifm">4.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 stelt voor om de aanwijzing van de routes van het zogenaamde Basisnet niet te doen per ministeriële regeling, maar per AMvB met voorhang. In het onderliggende wetsvoorstel wordt op basis van artikel 13, eerste lid, de aanwijzing van wegen, hoofdspoorwegen en binnenwateren per ministeriële regeling gedaan. De indiener volgt hiermee de suggestie van de Raad van State dat dit element van essentieel belang is voor de werking van het basisnet en stelt daarom voor deze aanwijzing als bedoeld in artikel 13, eerste lid, te regelen op het niveau van een AMvB met voorhang. Gelet op het feit dat bezwaar of beroep tegen deze aanwijzing niet mogelijk is, is democratische controle extra belangrijk. De indiener heeft begrip voor de argumentatie van de minister dat de mogelijkheid van beroep niet wenselijk is vanwege het belang van integraliteit, maar denkt dit te ondervangen door de Kamer de mogelijkheid te geven tot instemmen met het gehele voorstel.</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17<text:tab/><text:page-number text:select-page="current"/></text:p>
      </style:footer>
    </style:master-page>
    <style:master-page xmlns:sdu-fn="http://schema.sdu.nl/2011/07/functions" style:name="Landscape" style:page-layout-name="landscape-margin-text">
      <style:footer>
        <text:p text:style-name="footer">Tweede Kamer, vergaderjaar 2011-2012, 32 86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Van Veldhoven om de aanwijzing van de routes van het zogenaamde Basisnet niet te doen per ministeriële regeling, maar per amvb met voorhang</dc:title>
    <meta:user-defined meta:name="OVERHEIDop.ParlID/DC.identifier">kst-32862-17</meta:user-defined>
    <meta:user-defined meta:name="OVERHEIDop.ondernummer">17</meta:user-defined>
    <meta:user-defined meta:name="DCTERMS.W3CDTF/DCTERMS.available">2012-06-06</meta:user-defined>
    <meta:user-defined meta:name="OVERHEIDop.KamerstukTypen/DC.type">Amendement</meta:user-defined>
    <meta:user-defined meta:name="OVERHEIDop.dossiernummer">32862</meta:user-defined>
    <meta:user-defined meta:name="OVERHEIDop.documenttitel">Amendement van het lid Van Veldhoven om de aanwijzing van de routes van het zogenaamde Basisnet niet te doen per ministeriële regeling, maar per amvb met voorhang</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Van Veldhoven om de aanwijzing van de routes van het zogenaamde Basisnet niet te doen per ministeriële regeling, maar per amvb met voorhang</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