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62
               </text:p>
          </table:table-cell>
          <table:table-cell office:value-type="string" table:number-columns-spanned="2" table:style-name="parlementair.kopcel3">
            <text:p text:style-name="headtable.dossiertitel"> Wijziging van de Wet vervoer gevaarlijke stoffen en enige andere wetten in verband met de totstandkoming van een basisnet
            (Wet basisn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vervoer gevaarlijke stoffen en enige
                     andere wetten in verband met de totstandkoming van een basisnet (Wet basisnet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6 augustus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6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