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58<text:tab/>BRIEF VAN DE MINISTER VOOR MILIEU EN WONEN</text:h>
      <text:p text:style-name="ifm_p_mt.3.76mm_ifm">Aan de Voorzitter van de Tweede Kamer der Staten-Generaal</text:p>
      <text:p text:style-name="ifm_p_mt.3.76mm_ifm">Den Haag, 25 maart 2020</text:p>
      <text:p text:style-name="ifm_p_mt.3.76mm_ifm">Bijgaand zend ik aan Uw Kamer, zoals toegezegd in mijn brief van 14 februari 2020<text:note text:id="ID-928180-d36e83" text:note-class="footnote"><text:note-citation text:label="1 ">1</text:note-citation><text:note-body><text:p text:style-name="ifm_p_font.normal_size.6.93pt_mt..5mm_indent.-0.1161in_mleft.0.1161in_ifm">Kamerstuk 32 861, nr. 57</text:p></text:note-body></text:note>, betreffende de lijst met vragen en antwoorden inzake de kabinetsreactie beleidsdoorlichting 23: Meteorologie en seismologie (Kamerstuk 32 861, nr. 56) een aanvulling op het antwoord op vraag 10.</text:p>
      <text:p text:style-name="ifm_p_mt.3.76mm_ifm">Vraag 10 luidt: «Kan op een kaart worden weergegeven welke instrumenten waar staan in Nederland? Kunnen daarbij de mijnbouwactiviteiten vermeld worden?»</text:p>
      <text:p text:style-name="ifm_p_mt.3.76mm_ifm">In de bijlage vindt U gecombineerde kaarten van mijnbouwactiviteiten (te weten gaswinning, zoutwinning, opslag van stoffen en geothermie) en seismische waarneemstations<text:note text:id="ID-928180-d36e97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ilieu en Wonen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61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61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Brief regering; Toezegging met betrekking tot de lijst met vragen en antwoorden inzake de kabinetsreactie beleidsdoorlichting 23: meteorologie en seismologie</dc:title>
    <meta:user-defined meta:name="OVERHEIDop.ParlID/DC.identifier">kst-32861-58</meta:user-defined>
    <meta:user-defined meta:name="OVERHEIDop.ondernummer">58</meta:user-defined>
    <meta:user-defined meta:name="DCTERMS.W3CDTF/DCTERMS.available">2020-03-30</meta:user-defined>
    <meta:user-defined meta:name="OVERHEIDop.KamerstukTypen/DC.type">Brief</meta:user-defined>
    <meta:user-defined meta:name="OVERHEIDop.dossiernummer">32861</meta:user-defined>
    <meta:user-defined meta:name="OVERHEIDop.documenttitel">Toezegging met betrekking tot de lijst met vragen en antwoorden inzake de kabinetsreactie beleidsdoorlichting 23: meteorologie en seismologie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Beleidsdoorlichting Infrastructuur en Waterstaa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Brief regering; Toezegging met betrekking tot de lijst met vragen en antwoorden inzake de kabinetsreactie beleidsdoorlichting 23: meteorologie en seism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