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60 (R 1962)</text:p>
          </table:table-cell>
          <table:table-cell office:value-type="string" table:number-columns-spanned="2" table:style-name="parlementair.kopcel3">
            <text:p text:style-name="headtable.dossiertitel"> Wijziging van de Paspoortwet in verband met het vervallen van de mogelijkheid tot bijschrijving van kinder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fkondiging">Aan de Staten van Aruba</text:p>
      <text:p text:style-name="afkondiging">Aan de Staten van Curaçao</text:p>
      <text:p text:style-name="afkondiging">Aan de Staten van Sint Maarten</text:p>
      <text:p text:style-name="alineagroep">Wij bieden U hiernevens ter overweging aan een voorstel van rijkswet tot wijziging van de Paspoortwet in verband met het vervallen
                     van de mogelijkheid tot bijschrijving van kinder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3 augustus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60 (R 1962)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