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7
               </text:p>
          </table:table-cell>
          <table:table-cell office:value-type="string" table:number-columns-spanned="2" table:style-name="parlementair.kopcel3">
            <text:p text:style-name="headtable.dossiertitel"> 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VERBETERING
            </text:p>
            <text:p text:style-name="headtable.datum">Ontvangen 5 oktober 2011
               
            </text:p>
          </table:table-cell>
          <table:covered-table-cell/>
        </table:table-row>
      </table:table>
      <text:p text:style-name="algemeen">In het voorstel van wet (stuk nr. 2) wordt de volgende verbetering aangebracht:</text:p>
      <text:p text:style-name="alineagroep">In de considerans vervalt:</text:p>
      <text:p text:style-name="alineagroep.end">dat daartoe de Wet op het primair onderwijs, de Wet primair onderwijs BES, de Wet op de expertisecentra, de Wet op het voortgezet
                     onderwijs, de Wet voortgezet onderwijs BES, de Wet educatie en beroepsonderwijs en de Wet educatie en beroepsonderwijs BES
                     dienen te worden gewijz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5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