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7
               </text:p>
          </table:table-cell>
          <table:table-cell office:value-type="string" table:number-columns-spanned="2" table:style-name="parlementair.kopcel3">
            <text:p text:style-name="headtable.dossierti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AMENDEMENT VAN HET LID ÇELIK
            </text:p>
            <text:p text:style-name="headtable.datum">Ontvangen 29 september 2011
               
            </text:p>
          </table:table-cell>
          <table:covered-table-cell/>
        </table:table-row>
      </table:table>
      <text:p text:style-name="amendement">De ondergetekende stelt het volgende amendement voor:</text:p>
      <text:p text:style-name="wat">Na artikel VII  wordt een artikel ingevoegd, luidende:</text:p>
      <text:section text:name="artikel.d1465e113" text:style-name="wijziging.block">
        <text:h text:outline-level="2" text:style-name="artikel_kop">ARTIKEL VIIA. EVALUATIEBEPALING
                     </text:h>
        <text:p text:style-name="artikel">Onze Minister van Onderwijs, Cultuur en Wetenschap zendt, in overeenstemming met Onze Minister van Economische Zaken, Landbouw
                        en Innovatie binnen drie jaar na de inwerkingtreding van deze wet aan de Staten-Generaal een verslag over de doeltreffendheid
                        en de effecten van deze wet in de praktijk.
                     </text:p>
      </text:section>
      <text:h text:outline-level="2" text:style-name="divisiekop1">Toelichting
               </text:h>
      <text:p text:style-name="amendement">Dit amendement introduceert een evaluatiebepaling. Juist omdat er in het onderwijsveld twijfels klinken dat het wetsvoorstel
                  zou leiden tot onnodige en omvangrijke bureaucratie en dit pas met de op dit wetsvoorstel rustende algemene maatregel van
                  bestuur duidelijk kan worden, is het wenselijk dat binnen drie jaar na inwerkingtreding wordt nagegaan of de wet beantwoordt
                  aan zijn doel.
               </text:p>
      <text:p text:style-name="ondertekening.end">Çel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