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10<text:tab/>AMENDEMENT VAN HET LID SAP</text:h>
      <text:p text:style-name="ifm_p_ifm">Ontvangen 1 oktober 2012
      </text:p>
      <text:p text:style-name="ifm_p_mt.3.76mm_indent.0.13in_ifm">De ondergetekende stelt het volgende amendement voor:</text:p>
      <text:p text:style-name="ifm_p_mt.3.76mm_indent.0.13in_ifm">In artikel I, wordt na onderdeel P een nieuw onderdeel ingevoegd luidende:</text:p>
      <text:p text:style-name="ifm_p_mt.3.76mm_indent.no_ifm">PA</text:p>
      <text:p text:style-name="ifm_p_mt.3.76mm_indent.0.13in_ifm">In artikel 4:2 wordt «twee dagen waarop hij arbeid pleegt te verrichten» vervangen door: eenmaal de arbeidsduur per week.</text:p>
      <text:h text:style-name="ifm_p_font.bold_mt.5.08mm_page.keep-with-next_ifm" text:outline-level="2">Toelichting</text:h>
      <text:p text:style-name="ifm_p_mt.4.23mm_indent.0.13in_ifm">Met dit amendement wordt het kraamverlof uitgebreid van twee dagen naar het aantal uren van de arbeidsduur per week van de werknemer. Iemand die voltijds werkt, heeft zodoende recht op vijf dagen kraamverlof. Voor de partner van de moeder en voor het kind is het van belang om in de prille babytijd kennis te kunnen maken. Twee dagen kraamverlof is te kort. Bovendien is de partner dan ook aanwezig als de kraamverzorger adviezen geeft en kan de partner er zijn voor de moeder die zo kort na de bevalling nog herstellende is van die zware klus.</text:p>
      <text:p text:style-name="ifm_p_mt.5.08mm_ifm"><text:line-break/>S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55, nr. 10<text:tab/><text:page-number text:select-page="current"/></text:p>
      </style:footer>
    </style:master-page>
    <style:master-page xmlns:sdu-fn="http://schema.sdu.nl/2011/07/functions" style:name="Landscape" style:page-layout-name="landscape-margin-text">
      <style:footer>
        <text:p text:style-name="footer">Tweede Kamer, vergaderjaar 2012-2013, 32 85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odernisering regelingen voor verlof en arbeidstijden; Amendement; Amendement van het lid Sap over het het uitbreiden van het kraamverlof van twee dagen naar het aantal uren van de arbeidsduur per week van de werknemer.</dc:title>
    <meta:user-defined meta:name="OVERHEIDop.ParlID/DC.identifier">kst-32855-10</meta:user-defined>
    <meta:user-defined meta:name="OVERHEIDop.ondernummer">10</meta:user-defined>
    <meta:user-defined meta:name="DCTERMS.W3CDTF/DCTERMS.available">2012-10-02</meta:user-defined>
    <meta:user-defined meta:name="OVERHEIDop.KamerstukTypen/DC.type">Amendement</meta:user-defined>
    <meta:user-defined meta:name="OVERHEIDop.dossiernummer">32855</meta:user-defined>
    <meta:user-defined meta:name="OVERHEIDop.documenttitel">Amendement van het lid Sap over het het uitbreiden van het kraamverlof van twee dagen naar het aantal uren van de arbeidsduur per week van de werknemer.</meta:user-defined>
    <meta:user-defined meta:name="OVERHEIDop.Parlementair/DC.type">Kamerstuk</meta:user-defined>
    <meta:user-defined meta:name="OVERHEIDop.indiener">J.C.M. Sap</meta:user-defined>
    <meta:user-defined meta:name="OVERHEIDop.vergaderjaar">2012-2013</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Amendement; Amendement van het lid Sap over het het uitbreiden van het kraamverlof van twee dagen naar het aantal uren van de arbeidsduur per week van de werknemer.</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