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55
               </text:p>
          </table:table-cell>
          <table:table-cell office:value-type="string" table:number-columns-spanned="2" table:style-name="parlementair.kopcel3">
            <text:p text:style-name="headtable.dossiertitel"> Modernisering regelingen voor verlof en arbeidstijd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modernisering regelingen voor verlof en arbeidstijden.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8 augustus 2011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55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