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53
               </text:p>
          </table:table-cell>
          <table:table-cell office:value-type="string" table:number-columns-spanned="2" table:style-name="parlementair.kopcel3">
            <text:p text:style-name="headtable.dossiertitel"> Wijziging van de regeling van de bevrijdende verjaring in het Burgerlijk Wetboek in geval van schade veroorzaakt door strafbare
            feit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LGEMEEN
               </text:h>
      <text:h text:outline-level="3" text:style-name="divisiekop2">1. Inleiding
               </text:h>
      <text:p text:style-name="alineagroep.end">Artikel 310 van Boek 3 van het Burgerlijk Wetboek (hierna: BW), geeft een regeling voor de bevrijdende verjaring van de rechtsvordering
                     tot vergoeding van schade. Voor zover voor dit voorstel relevant, houdt deze regeling in het kort het volgende in. Een zodanige
                     rechtsvordering verjaart ingevolge het eerste lid door verloop van vijf jaren na de aanvang van de dag, volgende op die waarop
                     de benadeelde zowel met de schade als met de daarvoor aansprakelijke persoon bekend is geworden (de relatieve verjaringstermijn)
                     en in ieder geval door het verstrijken van twintig jaren na de gebeurtenis waardoor de schade is veroorzaakt (de absolute
                     verjaringstermijn). De absolute verjaringstermijn van twintig jaren is sinds 1 februari 2004 voor schade door dood of letsel
                     opgeheven.<text:note text:id="ID-127718-d28e136" text:note-class="footnote"><text:note-citation text:label="1">1</text:note-citation><text:note-body><text:p> Wet van 27 november 2003 tot wijziging van de regeling van de bevrijdende verjaring in het Burgerlijk Wetboek voor gevallen
                  van verborgen schade door letsel of overlijden (Stb. 495).
               </text:p></text:note-body></text:note> De rechtsvordering tot vergoeding van deze schade verjaart daardoor uitsluitend nog door verloop van vijf jaren na de aanvang
                     van de dag, volgende op die waarop de benadeelde zowel met de schade als met de daarvoor aansprakelijke persoon bekend is
                     geworden (lid 5). Voor strafbare feiten met letsel of het overlijden van het slachtoffer tot gevolg, is aldus nog uitsluitend
                     deze verjaringstermijn van vijf jaar relevant, met dien verstande dat het vierde lid voor enkele nader aangeduide misdrijven
                     begaan tegen kinderen een daarvan afwijkende regeling geeft. Zie daarover de volgende paragraaf. Voor strafbare feiten met
                     zaakschade tot gevolg, is de absolute verjaringstermijn nog wel steeds relevant.
                  <draw:frame draw:name="Margin1" draw:style-name="frame.margin" draw:z-index="0" svg:width="1.5602in" svg:x="-1.870in" svg:y="0in" text:anchor-type="paragraph"><draw:text-box fo:min-height="0.2in"><text:p text:style-name="margetext">De oorspronkelijke tekst van het voorstel van wet en van de memorie van toelichting zoals voorgelegd aan de Raad van State
                  is ter inzage gelegd bij het Centraal Informatiepunt Tweede Kamer.
               </text:p><text:p text:style-name="margetext">Het advies van de Raad van State wordt niet openbaar gemaakt , 
                  omdat het zonder meer instemmend luidt/uitsluitend opmerkingen van redactionele aard bevat (artikel 25a, vierde lid, onderdeel
                  b, van de Wet op de Raad van State)
                  
               </text:p></draw:text-box></draw:frame></text:p>
      <text:p text:style-name="alineagroep">De verjaringstermijn van het recht tot strafvordering is met name bij misdrijven en afhankelijk van de omstandigheden langer
                     dan de verjaringstermijn van artikel 3:310 BW. Bij zeer ernstige misdrijven is de verjaringstermijn zelfs opgeheven (artikel
                     70, tweede lid, Wetboek van Strafrecht (hierna: Sr)). Dit kan tot gevolg hebben dat de civielrechtelijke vordering tot vergoeding
                     van schade als gevolg van misdrijven is verjaard op het moment dat zulks voor het recht tot strafvordering voor deze delicten
                     nog niet het geval is. In zo’n geval doet zich de situatie voor dat het slachtoffer van het misdrijf geen schadevergoeding
                     kan vorderen, terwijl de schuldige aan het misdrijf nog wel strafrechtelijk vervolgd kan worden of wellicht zelfs als verdachte
                     in een strafprocedure betrokken is. In dit laatste geval is het voor de benadeelde ook niet meer mogelijk om in de strafprocedure
                     als gevoegde partij schadevergoeding te vorderen. Het voorstel beoogt met het oog hierop de civielrechtelijke verjaringstermijn
                     te verlengen: de verjaring treedt niet in zolang het recht tot strafvordering niet door verjaring is vervallen. Dit is een
                     van de maatregelen van dit kabinet om slachtoffers en nabestaanden een betere positie te geven.
                  </text:p>
      <text:p text:style-name="alineagroep.end">Aanleiding voor deze wijziging van de civielrechtelijke verjaringstermijn is mede het door mij gedane voorstel om voor ernstige
                     misdrijven waarop gevangenisstraf van twaalf jaren of meer is gesteld, alsmede voor de ernstige zedenmisdrijven gepleegd tegen
                     kinderen, de strafrechtelijke verjaringstermijn op te heffen. Daarnaast verlengt dit voorstel voor een specifieke categorie
                     misdrijven de verjaringstermijn.<text:note text:id="ID-127718-d28e150" text:note-class="footnote"><text:note-citation text:label="2">2</text:note-citation><text:note-body><text:p> Wijziging van het Wetboek van Strafrecht in verband met aanpassing van de regeling van de vervolgingsverjaring.</text:p></text:note-body></text:note> Het aantal situaties waarbij de civielrechtelijke verjaringstermijn is verstreken op het moment dat nog wel strafvervolging
                     kan worden ingesteld, zou daarom zonder het onderhavige voorstel toenemen. Dit voorstel wil dat voorkomen en beide voorstellen
                     dienen dan ook in onderling verband te worden bezien. Mijn voornemen is ook om beide voorstellen tegelijk in werking te laten
                     treden.
                  </text:p>
      <text:h text:outline-level="3" text:style-name="divisiekop2">2. Huidige stand van het recht inzake de verjaring bij schade door strafbare feiten
               </text:h>
      <text:p text:style-name="alineagroep.end">Zoals hierboven is opgemerkt kent artikel 3:310 lid 4 BW voor enkele nader aangeduide misdrijven begaan tegen kinderen reeds
                     een bijzondere regeling voor de verjaring van de rechtsvordering tot vergoeding van schade. Het betreft de misdrijven als
                     bedoeld in de artikelen 240b, 242 tot en met 250 en 273f dan wel 300 tot en met 303 Sr voor zover het feit oplevert genitale
                     verminking van een persoon van het vrouwelijke geslacht, en is gepleegd ten aanzien van een persoon die de leeftijd van achttien
                     jaren nog niet heeft bereikt. De rechtsvordering tot vergoeding van schade tegen de schuldige aan een van deze misdrijven,
                     verjaart niet zolang het recht tot strafvordering niet door verjaring is vervallen. De lengte van deze laatste verjaringstermijn
                     is afhankelijk van het misdrijf welke het betreft, en vangt ingevolge artikel 71 Sr niet aan op de dag waarop het feit is
                     gepleegd, maar op de dag na die waarop het slachtoffer achttien jaren is geworden.
                  </text:p>
      <text:p text:style-name="alineagroep">Deze verlengde civielrechtelijke verjaringstermijn is gerechtvaardigd door het gegeven dat het hier niet alleen om opzettelijk
                     toegebracht leed gaat, maar ook een leed dat het moeilijkst te verwerken is, waardoor deze verwerking ook veel tijd pleegt
                     te kosten. Dit geldt in het bijzonder voor kinderen die veelal ook aanzienlijk meer tijd nodig hebben om te verwerken wat
                     hun is aangedaan. Voordat dit ernstige leed verwerkt is, zal het slachtoffer doorgaans nauwelijks in staat zijn een weloverwogen
                     beslissing te nemen over het al of niet vorderen van schadevergoeding. Bovendien, zo is hier de rechtvaardiging, zal die beslissing
                     in de regel op hoogst persoonlijke overwegingen berusten, zodat dit bij minderjarigen ook niet aan de wettelijk vertegenwoordiger
                     moet worden overgelaten. Zie Kamerstukken II 1992/93, 22 889, nr. 3, p. 6 en Kamerstukken II 1992/93, 22 889, nr. 5, p. 6.
                  </text:p>
      <text:p text:style-name="alineagroep">Van groot belang voor slachtoffers van geweld- en zedenmisdrijven is voorts een tweetal arresten van de Hoge Raad uit 1998
                     en 1999, waarin het aanvangsmoment van de relatieve verjaringstermijn van vijf jaar van artikel 3:310 BW centraal staat. In
                     HR 23 oktober 1998, NJ 2000, 15 (seksueel misbruik) en HR 25 juni 1999, NJ 2000, 16 (kindermishandeling), heeft de Hoge Raad
                     beslist dat, indien de benadeelde zijn vordering niet kan instellen door omstandigheden die aan de dader moeten worden toegerekend,
                     het naar maatstaven van redelijkheid en billijkheid onaanvaardbaar is dat de termijn van vijf jaar op dat moment al begint
                     te lopen. Deze termijn gaat dan pas in wanneer die omstandigheden niet langer verhinderen dat de vordering kan worden ingesteld.
                     In beide arresten waren de slachtoffers wel direct na het misbruik c.q. de mishandeling met de schade en de aansprakelijke
                     persoon bekend, maar waren zij ondanks die wetenschap psychisch niet in staat hun vordering in te stellen. De termijn van
                     vijf jaar gaat zolang nog niet in, omdat deze verhindering aan de dader moet worden toegerekend.
                  </text:p>
      <text:p text:style-name="alineagroep.end">In HR 31 oktober 2003, NJ 2006, 112 (Saelman), gaat de Hoge Raad een stap verder door te oordelen dat de termijn van vijf
                     jaar pas begint te lopen op de dag na die waarop de benadeelde daadwerkelijk in staat is een vordering in te stellen. Dit
                     is derhalve het moment waarop de verhindering die de benadeelde ervan weerhield zijn vordering in te stellen, niet meer aanwezig
                     is. Te denken valt ook weer aan de omstandigheid dat een slachtoffer psychisch niet in staat is om een vordering in te stellen.
                     Dit gaat een stap verder omdat niet meer relevant is of die verhindering al dan niet aan de dader kan worden toegerekend.
                     Voor slachtoffers van geweld- en zedenmisdrijven is deze stap doorgaans minder relevant, omdat bij die misdrijven de verhindering
                     om een vordering in te stellen, vrijwel steeds aan de dader kan worden toegerekend. Dit is mogelijk anders indien derden naast
                     de dader hoofdelijk aansprakelijk zijn voor de schade veroorzaakt door deze misdrijven.
                  </text:p>
      <text:h text:outline-level="3" text:style-name="divisiekop2">3. Algemene verlenging van de civielrechtelijke verjaringstermijn zolang nog strafvervolging kan worden ingesteld
               </text:h>
      <text:p text:style-name="alineagroep.end">Het in de vorige paragraaf beschreven gunstige aanvangsmoment van de verjaringstermijn van vijf jaren is voor slachtoffers
                     van vooral geweld- en zedenmisdrijven van groot belang. Het zal in de praktijk niet zelden tot gevolg hebben dat de civielrechtelijke
                     verjaringstermijn nog niet is verstreken op het moment dat het recht tot strafvordering door verjaring is vervallen. In het
                     strafrecht is immers het uitgangspunt dat de termijn van verjaring aanvangt op de dag na die waarop het feit is gepleegd (artikel
                     71 Sr). Deze termijn vangt daarom doorgaans eerder aan dan de civielrechtelijke verjaringstermijn. Te denken valt bijvoorbeeld
                     aan de situatie waarbij het slachtoffer psychisch nog niet in staat is om de dader aan te spreken, of aan de situatie waarbij
                     de dader nog onbekend is. Desalniettemin is toch niet in alle gevallen uitgesloten dat de verjaringstermijn voor het vorderen
                     van schadevergoeding is verstreken, terwijl nog wel strafvervolging kan worden ingesteld. Denkbaar is immers dat de termijn
                     van vijf jaar toch is gaan lopen en verstreken binnen de doorgaans aanzienlijk langere verjaringstermijnen van artikel 70
                     Sr, waardoor het recht tot strafvordering vervalt. Deze termijnen zijn voor misdrijven zes, twaalf of twintig jaren. Voor
                     misdrijven waarop levenslange gevangenisstraf is gesteld, verjaart het recht tot strafvordering zelfs in het geheel niet.
                     In het in de inleiding genoemde wetsvoorstel tot aanpassing van de regeling van de vervolgingsverjaring wordt bovendien voorgesteld
                     om ook voor ernstige misdrijven waarop gevangenisstraf van twaalf jaren of meer is gesteld, alsmede voor de ernstige zedenmisdrijven
                     gepleegd tegen kinderen, de strafrechtelijke verjaringstermijn op te heffen. Voorts zij gewezen op artikel 72 Sr, dat bepaalt
                     dat elke daad van vervolging de verjaring stuit, waarna een nieuwe verjaringstermijn aanvangt. Aldus kan zelfs voor overtredingen
                     de verjaringstermijn tot tien jaren worden verlengd (artikel 72, tweede lid, Sr).
                  </text:p>
      <text:p text:style-name="alineagroep">De enige categorie misdrijven waarvoor voorkomen wordt dat de civiele verjaringstermijn kan zijn verstreken op een moment
                     dat nog wel een strafvordering kan worden ingesteld, zijn die hierboven genoemde zedenmisdrijven begaan tegen kinderen. Er
                     is reden om deze verlenging van de civielrechtelijke verjaringstermijn uit te breiden tot rechtsvorderingen tot vergoeding
                     van schade veroorzaakt door <text:span text:style-name="cur">alle </text:span>strafbare feiten. Anders kan zich ook voor andere strafbare feiten de onwenselijke situatie voordoen dat het slachtoffer van
                     dat feit geen schadevergoeding kan vorderen, terwijl de schuldige aan het strafbare feit nog wel strafrechtelijk vervolgd
                     kan worden en wellicht zelfs als verdachte in een strafprocedure betrokken is. In dit laatste geval is het voor de benadeelde
                     dan bovendien ook niet meer mogelijk om in de strafprocedure als gevoegde partij schadevergoeding te vorderen. Ten slotte
                     kan gewezen worden op het belang dat een benadeelde er bij kan hebben af te wachten welk bewijs de strafvordering verschaft
                     (artikel 161 Wetboek van Burgerlijke Rechtsvordering). Hierbij valt bijvoorbeeld te denken aan een bekentenis van de dader
                     in een strafprocedure of aan moderne opsporingstechnologieën, in het bijzonder DNA-onderzoek, waarmee, en vaak nog na vele
                     jaren, bewezen kan worden dat de dader het strafbaar feit heeft begaan.
                  </text:p>
      <text:p text:style-name="alineagroep.end">De voorgestelde verlenging van de civielrechtelijke verjaringstermijn zal in de praktijk door de lengte van de strafrechtelijke
                     verjaringstermijnen vooral gevolgen hebben voor misdrijven met dood of letsel tot gevolg. Het voorstel kan echter ook gevolgen
                     hebben voor misdrijven met zaakschade als gevolg, zoals opzettelijke brandstichting. Op dit misdrijf zijn gevangenisstraffen
                     van twaalf jaren tot levenslang gesteld, waardoor het recht tot strafvordering na twintig jaren dan wel nimmer verjaart (artikel
                     157 jo artikel 70 Sr). Het voorstel voorkomt ook dan dat de verjaringstermijn voor het vorderen van schadevergoeding kan zijn
                     verstreken, terwijl nog wel strafvervolging kan worden ingesteld.
                  </text:p>
      <text:h text:outline-level="3" text:style-name="divisiekop2">4. Bezwaren tegen verlenging van de civielrechtelijke verjaringstermijn?
               </text:h>
      <text:p text:style-name="Text_20_body">De verjaringstermijn van artikel 3:310 BW van vijf jaar staat niet alleen in het teken van de rechtszekerheid, maar ook in
                  die van de billijkheid. Met het oog op dit laatste heeft de Hoge Raad in zijn uitspraak van 31 oktober 2003 (Saelman) geoordeeld,
                  dat deze termijn pas begint te lopen op de dag na die waarop de benadeelde daadwerkelijk in staat is een vordering in te stellen.
                  Indien de benadeelde daartoe evenwel in staat is, verlangt de billijkheid eveneens, maar dan met het oog op de belangen van
                  de schadeveroorzaker, dat de benadeelde dan ook binnen de termijn van vijf jaar zijn vordering instelt. De schadeveroorzaker
                  heeft daar belang bij omdat met het verstrijken van de tijd zijn bewijspositie verslechtert en hij ook met het oog op zijn
                  vermogenspositie in afnemende mate rekening houdt met het instellen van een vordering. Het onderhavige voorstel om de civielrechtelijke
                  verjaringstermijn niet te laten verstrijken, zolang het recht tot strafvordering niet is verjaard, kan onder omstandigheden
                  tot gevolg hebben dat een benadeelde ook na meer dan vijf jaar nadat hij daadwerkelijk in staat was om een vordering in te
                  stellen, van de dader schadevergoeding kan vorderen. Onderkend is dat dit voorstel aldus een inbreuk kan maken op het belang
                  dat een schadeveroorzaker heeft bij het zo spoedig mogelijk instellen van een vordering. De belangen van het slachtoffer wegen
                  echter zwaarder, vooral omdat het doorgaans om situaties gaat waarbij de dader het slachtoffer opzettelijk leed en schade
                  heeft toegebracht. Hierdoor noopt de billijkheid er niet toe om vast te houden aan de verjaringstermijn van vijf jaar.
               </text:p>
      <text:h text:outline-level="3" text:style-name="divisiekop2">5. Relatie tot de onschuldpresumptie
               </text:h>
      <text:p text:style-name="alineagroep.end">In haar advisering heeft de Nederlandse Vereniging voor Rechtspraak (NVvR) aandacht gevraagd voor de verhouding van de voorgestelde
                     verjaringsregel tot de onschuldpresumptie (artikel 6 lid 2 EVRM en artikel 14 lid 2 IVBPR). De NVvR vraagt zich af of de voorgestelde
                     verjaringsregel ook kan worden ingeroepen wanneer geen vervolging heeft plaatsgevonden, wanneer de vervolging niet is doorgezet
                     of wanneer deze niet heeft geresulteerd in een schuldigverklaring door de strafrechter. De NVvR merkt op dat in het geval
                     een slachtoffer in deze situaties een vordering instelt bij de burgerlijke rechter, deze genoodzaakt zou zijn zich een oordeel
                     te vormen over de vraag of de gedaagde zich schuldig heeft gemaakt aan een strafbaar feit. Dit is, aldus de NVvR, aan de strafrechter.
                     Zij wijst erop dat de rechtspraak van het Europese Hof van de Rechten van de Mens weinig ruimte laat om buiten een strafproces
                     ervan uit te gaan dat iemand zich schuldig heeft gemaakt aan een strafbaar feit. De NVvR adviseert daarom te bezien of de
                     voorgestelde bepaling ook gelding zal hebben in andere gevallen dan die waarin de betrokkene door de strafrechter schuldig
                     is verklaard. Een alternatieve mogelijkheid die door de NVvR wordt voorgesteld is om de verlenging van de verjaringstermijn
                     te koppelen aan de voorwaarde van een aangifte of klacht door de benadeelde bij een opsporingsambtenaar.
                  </text:p>
      <text:p text:style-name="alineagroep">Ik wil hier voorop stellen dat de situatie dat de burgerlijke rechter zich een oordeel moet vormen over de vraag of de gedaagde
                     een strafbaar feit heeft begaan, zonder dat de strafrechter zich daarover heeft uitgelaten, geen novum is. Te wijzen valt
                     in de eerste plaats op het huidige artikel 3:310 lid 4 BW. Denkbaar is ook hier dat de burgerlijke rechter zich een oordeel
                     moet vormen over de vraag of de gedaagde de in deze bepaling omschreven zedenmisdrijven heeft begaan, zonder dat de strafrechter
                     zich daarover reeds heeft uitgelaten of heeft kunnen uitlaten. Voorts zij erop gewezen dat het door de NVvR geopperde bezwaar
                     zich eveneens kan voordoen indien de burgerlijke rechter zich ingevolge artikel 6:162 lid 2 BW een oordeel moet vormen over
                     de vraag of een aangesproken partij in strijd heeft gehandeld met een wettelijke plicht. Onder deze categorie onrechtmatige
                     daden vallen ook strafrechtelijke vergrijpen. Ook dan dient de burgerlijke rechter zich een zelfstandig oordeel te vormen
                     over de vraag of de aangesproken partij dat strafbare vergrijp heeft begaan.
                  </text:p>
      <text:p text:style-name="alineagroep">Dit is naar mijn mening om een aantal redenen ook niet onverenigbaar met de onschuldpresumptie. Bedacht zij dat de burgerlijke
                     rechter zich in een dergelijk geval niet uitlaat over de vraag of de gedaagde zich in strafrechtelijke zin schuldig heeft
                     gemaakt aan het strafbare feit. Omdat het strafrecht gericht is op bestraffing van de dader, lopen in het strafrecht en het
                     burgerlijke recht de regels van bewijs uiteen. Zo rust in het strafproces de bewijslast steeds bij het Openbaar Ministerie
                     vanwege het principe dat de verdachte onschuldig is tot tegendeel bewezen is, terwijl in het civiele geding de bewijslast
                     over de partijen verdeeld kan worden (artikel 150 Wetboek van Burgerlijke Rechtsvordering). Voorts dient de rechter in het
                     strafproces wettig en overtuigend bewezen te achten dat een verdachte het strafbare feit heeft begaan, terwijl in een civiele
                     procedure voldoende is dat de rechter daarover een redelijke mate van zekerheid heeft verkregen. Dit is een lichtere vorm
                     van bewijslevering. Het oordeel van de burgerlijke rechter heeft daarom voor de betrokkene ook geen enkele strafrechtelijke
                     consequentie.
                  </text:p>
      <text:p text:style-name="alineagroep">De vraag zou nog gesteld kunnen worden of het desondanks aanbeveling verdient om de voorgestelde verjaringsregel niet meer
                     te laten gelden indien de strafrechter het niet bewezen heeft geacht dat de aangesproken partij zich aan het strafbare feit
                     schuldig heeft gemaakt. De hierboven beschreven verschillen in de regels van bewijs kunnen immers tot gevolg hebben dat een
                     verdachte in een strafproces van een strafbaar feit is vrijgesproken, terwijl de benadeelde er met het oog op toepassing van
                     het voorgestelde vierde lid wèl in slaagt te bewijzen dat de gebeurtenis waardoor de schade is veroorzaakt, dat strafbare
                     feit oplevert. Vergelijk HR 2 mei 2003, NJ 2003, 468. Ik acht dit gevolg echter niet onwenselijk. Integendeel, het burgerlijke
                     recht verlangt immers om de hierboven beschreven reden een minder zware bewijslevering dan in het strafrecht. Bovendien zou
                     een dergelijke beperking vanuit het oogpunt van rechtseenheid dan ook moeten gelden voor de categorie onrechtmatige daden
                     in de vorm van strafrechtelijke vergrijpen. Te verwachten valt voorts dat een dergelijke beperking in de praktijk ook weinig
                     effect zal sorteren, omdat het naar alle waarschijnlijkheid tot gevolg zal hebben dat benadeelden, om daaraan te ontkomen,
                     kort voordat de strafrechter uitspraak doet, de verjaring zullen stuiten.
                  </text:p>
      <text:p text:style-name="alineagroep">Aan een dergelijke beperking kleeft ook een praktisch bezwaar. Het heeft immers tot gevolg dat achteraf kan blijken kan de
                     voorgestelde verjaringsregel geen gelding heeft, wat weer tot gevolg kan hebben dat een benadeelde schadevergoeding heeft
                     gevorderd en gekregen op een moment dat naar achteraf blijkt de verjaringstermijn reeds was verstreken. Denkbaar zou dan nog
                     zijn om de voorgestelde verjaringsregel alleen niet te laten gelden <text:span text:style-name="cur">zodra </text:span>de strafrechter niet bewezen heeft geacht dat de betrokkene het strafbare feit heeft begaan. Dat neemt echter niet het door
                     de NVvR geopperde bezwaar weg dat indien de benadeelde zich voordien op de voorgestelde verjaringsregel beroept, de burgerlijke
                     rechter zich een oordeel zal moeten vormen over de vraag of de aangesproken partij een strafbaar feit heeft begaan.
                  </text:p>
      <text:p text:style-name="alineagroep">Het advies van de NVvR om de voorgestelde bepaling alleen gelding te laten hebben indien de betrokkene door de strafrechter
                     schuldig is verklaard, is naar mijn mening om een aantal redenen ook niet wenselijk. Het belangrijkste bezwaar is dat dit
                     tot gevolg kan hebben dat de civiele vordering tot schadevergoeding die op enig moment is verjaard, nadien kan herleven indien
                     de betrokkene door de strafrechter schuldig wordt verklaard. Dit is onwenselijk omdat een dader van een strafbaar feit dan
                     alsnog met een vordering geconfronteerd kan worden, terwijl die voordien was verjaard. Bovendien zou een dergelijke beperking
                     ook dan vanuit het oogpunt van rechtseenheid moeten gelden voor de categorie onrechtmatige daden in de vorm van strafrechtelijke
                     vergrijpen. Een ander bezwaar is dat het slachtoffer in deze afhankelijk is van de beslissing van het Openbaar Ministerie
                     om al dan niet tot vervolging over te gaan. Dit kan bovendien leiden tot een toename van het aantal klachten ex artikel 12
                     van het Wetboek van Strafvordering. Het door de NVvR geopperde alternatief om de verlenging van de verjaringstermijn te koppelen
                     aan de voorwaarde van een aangifte of klacht, kent eenzelfde bezwaar. Een aangifte of klacht heeft in dat geval voor een slachtoffer
                     alleen zin indien de verjaringstermijn is verstreken. Het bezwaar is ook dan dat de reeds verjaarde vordering tot schadevergoeding
                     weer herleeft. Bovendien neemt dit niet het door de NVvR geopperde bezwaar weg dat de burgerlijke rechter zich een oordeel
                     zal moeten vormen over de vraag of de aangesproken partij een strafbaar feit heeft begaan. Een aangifte of klacht leidt immers
                     niet zonder meer tot een vervolging, en indien wel, ook niet zonder meer tot een schuldigverklaring door de strafrechter.
                     Dit alles afwegende is er daarom voor gekozen om de voorgestelde verjaringsregel toch onverkort te laten gelden.
                  </text:p>
      <text:p text:style-name="alineagroep.end">Wel is de vraag naar de relatie met de onschuldpresumptie aanleiding geweest om de redactie van de voorgestelde bepaling te
                     herzien. In de aan de NVvR voorgelegde redactie werd gesproken over «de rechtsvordering tot vergoeding van schade tegen de
                     <text:span text:style-name="cur">schuldige </text:span>aan het strafbaar feit». Dit kan allicht de indruk wekken dat de burgerlijke rechter zich een oordeel moet vormen over de
                     vraag of de aangesproken persoon zich in strafrechtelijk zin schuldig heeft gemaakt aan een strafbaar feit. In de thans voorgestelde
                     redactie is daarom gekozen voor de meer neutrale bewoording «de persoon die het strafbaar feit heeft begaan».
                  </text:p>
      <text:h text:outline-level="3" text:style-name="divisiekop2">6. Overgangsrecht
               </text:h>
      <text:p text:style-name="algemeen">Het voorstel bevat geen bijzondere bepaling van overgangsrecht omdat onmiddellijke werking van het voorstel gewenst is. Dit
                  vloeit voort uit artikel 68a lid 1 Overgangswet nieuw Burgerlijk Wetboek (Ow). Het voorgestelde verjaringsregime is derhalve
                  ook van toepassing op strafbare feiten die vóór de inwerkingtreding van het onderhavige voorstel zijn begaan. Onwenselijk
                  is evenwel dat dit tot gevolg kan hebben dat een dader van een strafbaar feit met een vordering geconfronteerd kan worden,
                  die onder het huidige regime reeds verjaard was. Artikel 73a lid 2 Ow voorkomt dit. Deze bepaling bewerkstelligt dat een verjaringstermijn
                  die reeds is verstreken, niet door de inwerkingtreding van de wet «herleeft». Zie Parl. Gesch. Overgangsrecht (Inv. 3, 5 en
                  6), p. 55. Een vergelijkbaar overgangsregime bevat het eerder genoemde voorstel tot aanpassing van de regeling van de vervolgingsverjaring.
                  Daarin is in artikel II een bepaling opgenomen die voorkomt dat verjaarde feiten alsnog vervolgbaar worden.
               </text:p>
      <text:h text:outline-level="3" text:style-name="divisiekop2">7. Adviezen
               </text:h>
      <text:p text:style-name="alineagroep.end">In het kader van de bij de voorbereiding van wetgeving gebruikelijke consultatieronde zijn adviezen verkregen van het College
                     van procureurs-generaal, de NvVR en de Raad voor de rechtspraak.
                  </text:p>
      <text:p text:style-name="alineagroep.end">Het College van procureurs-generaal steunt de gedachte om de positie van slachtoffers en nabestaanden te versterken en heeft
                     daarom met belangstelling van het onderhavige voorstel kennis genomen. Het College ziet geen aanleiding tot het maken van
                     op- of aanmerkingen. De NVvR kan zich er vanuit een oogpunt van rechtseenheid in vinden dat een vordering tot schadevergoeding
                     niet verjaart voordat het recht tot strafvervolging is verjaard. De NVvR werpt wel de hierboven besproken vraag op naar de
                     relatie tot de onschuldpresumptie (artikel 6 lid 2 EVRM en artikel 14 lid 2 IVBPR).  De Raad voor de rechtspraak sluit zich
                     bij dit advies van de NVvR aan.
                  </text:p>
      <text:h text:outline-level="2" text:style-name="divisiekop1">ARTIKELEN
               </text:h>
      <text:p text:style-name="tussenkop"><text:span text:style-name="tussenkop_cur">Artikel I</text:span></text:p>
      <text:list text:style-name="list-style-1">
        <text:list-item text:start-value="1">
          <text:p text:style-name="list.start">Het voorgestelde vierde lid van artikel 3:310 BW bewerkstelligt dat de rechtsvordering tot vergoeding van schade veroorzaakt
                        door een strafbaar feit, niet verjaart zolang het recht tot strafvordering niet door verjaring is vervallen. Beide verjaringstermijnen
                        zijn echter niet gekoppeld. Dat betekent dat de verjaringstermijn voor het recht tot strafvordering de civiele verjaringstermijn
                        wel kan verlengen, doch niet verkorten. Zoals hierboven reeds aan de orde is gekomen, is voor toepassing van het voorgestelde
                        vierde lid niet vereist dat de aangesproken partij voor het strafbare feit reeds strafrechtelijk vervolgd is of reeds als
                        verdachte in een strafproces betrokken is.
                     </text:p>
        </text:list-item>
        <text:list-item text:start-value="2">
          <text:p text:style-name="list.cont">De voorgestelde verjaringsregel geldt alleen voor die strafbare feiten waarop de Nederlandse strafwet toepasselijk is (vgl.
                        artikel 2 Sr.). Het dient aldus te gaan om strafbare feiten die zijn begaan door personen die voor dat feit in Nederland vervolgd
                        kunnen worden. Daarmee wordt voorkomen dat deze bijzondere verjaringsregeling ook zou gelden voor feiten die in Nederland
                        niet strafbaar zijn. Het past bovendien bij het uitgangspunt van dit wetsvoorstel dat voorkomen moet worden dat het slachtoffer
                        van een strafbaar feit geen schadevergoeding kan vorderen, terwijl de schuldige aan dat feit nog wel strafrechtelijk vervolgd
                        kan worden, alsmede dat in dat geval voorkomen moet worden dat het voor de benadeelde dan niet meer mogelijk is om in de strafprocedure
                        als gevoegde partij schadevergoeding te vorderen. Daarbij is vanzelfsprekend gedacht aan een strafrechtelijke vervolging c.q.
                        strafrechtelijke procedure in Nederland.
                     </text:p>
        </text:list-item>
        <text:list-item text:start-value="3">
          <text:p text:style-name="list.end">Ten slotte zij opgemerkt dat het voorstel ziet op de verjaring van de rechtsvordering tot vergoeding van schade tegen degene
                        die het strafbare feit heeft begaan. Het voorstel raakt derhalve niet eventuele derden die afgeleid aansprakelijk zijn, zoals
                        bijvoorbeeld een instelling, internaat of organisatie die gebrekkig toezicht in verband met een aan hun toevertrouwd kind
                        kan worden verweten en uit dien hoofde naast de dader wegens geweld jegens of misbruik van het kind hoofdelijk aansprakelijk
                        is. De vraag kan worden gesteld of dit vooral bij ernstige zedenmisdrijven begaan tegen kinderen, ertoe kan leiden dat zij
                        geen aanspraak op schadevergoeding meer kunnen maken, vooral indien de dader onvoldoende verhaal biedt of mogelijk zelfs is
                        overleden. De actualiteit inzake het seksueel misbruik in kerkelijke instellingen laat immers zien dat er decennia voorbij
                        kunnen gaan alvorens slachtoffers het in hun vroege jeugd opgelopen trauma in die mate hebben verwerkt dat zij met hun ervaringen
                        uit hun jeugd naar buiten durven te treden. Veelal is pas dan het slachtoffer ook in staat om schadevergoeding te vorderen.
                        Zoals hierboven is beschreven heeft de Hoge Raad evenwel in zijn arrest van 31 oktober 2003 (Saelman), geoordeeld dat ook
                        niet eerder dan op dat moment de verjaringstermijn van vijf jaar begint te lopen. Dit brengt mee dat naar huidig recht een
                        slachtoffer in dergelijk situatie toch voldoende mogelijkheden heeft om van derden die naast de dader aansprakelijk zijn,
                        schadevergoeding te vorderen. Voor zeer oude zaken kan een in het verleden geldende absolute verjaringstermijn overigens nog
                        wel in de weg staan aan aansprakelijkheid.<text:note text:id="ID-127718-d28e292" text:note-class="footnote"><text:note-citation text:label="3">3</text:note-citation><text:note-body><text:p> De voor schade door dood of letsel op 1 februari 2004 opgeheven absolute verjaringstermijn van twintig jaren, heeft nog wel
                  tot gevolg dat veel gebeurtenissen die voordien hebben plaatsgevonden, kunnen zijn verjaard. De Commissie Deetman heeft de
                  Rooms-Katholieke Kerk aanbevolen om bij een verzoek om schadevergoeding een beroep op deze verjaring niet leidend te laten
                  zijn. Zie het rapport «Naar hulp, genoegdoening, openbaarheid en transparantie», pp. 59. In het rapport van de Commissie Lindenbergh
                  wordt geadviseerd om een regeling in het leven te roepen voor het bieden van compensatie aan slachtoffers, waarbij voor het
                  verkrijgen van compensatie verjaring geen beletsel is. Zie het advies «Compensatie na seksueel misbruik van minderjarigen.
                  Advies aan de Bisschoppenconferentie en de Konferentie van Nederlandse Religieuzen».
               </text:p></text:note-body></text:note>
                        
                     </text:p>
        </text:list-item>
      </text:list>
      <text:p text:style-name="ondertekening.end">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53,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