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91
      <text:tab/>MOTIE VAN DE LEDEN VAN EIJS EN AGNES MULDER</text:h>
      <text:p text:style-name="ifm_p_ifm">Voorgesteld 25 april 2019</text:p>
      <text:p text:style-name="ifm_p_mt.3.76mm_ifm">De Kamer,</text:p>
      <text:p text:style-name="ifm_p_mt.3.76mm_ifm">gehoord de beraadslaging,</text:p>
      <text:p text:style-name="ifm_p_mt.3.76mm_ifm">constaterende dat meerdere enthousiaste start-ups als nieuw bouwbedrijf een bijdrage leveren aan het circulaire bouwen en in het bijzonder aan woningen in Nederland;</text:p>
      <text:p text:style-name="ifm_p_mt.3.76mm_ifm">overwegende dat zij hierbij nog tegen veel hobbels aanlopen, bijvoorbeeld bij deelname aan garantie-instituten voor de woningbouw zoals Woningborg en Bouwgarant, waarbij hoge eisen worden gesteld aan bedrijven (ten minste drie jaar bestaan en 2,5 miljoen euro eigen vermogen);</text:p>
      <text:p text:style-name="ifm_p_mt.3.76mm_ifm">overwegende dat bij nieuwbouw vaak deelname aan garantie-instituten vereist wordt door hypotheekverstrekkers;</text:p>
      <text:p text:style-name="ifm_p_mt.3.76mm_ifm">verzoekt de regering, om te onderzoeken hoe ook kleine innovatieve startende bouwbedrijven die actief zijn op het terrein van circulair bouwen, in staat kunnen worden gesteld om deel te nemen aan garantieregelingen zoals Woningborg en Bouwgarant,</text:p>
      <text:p text:style-name="ifm_p_mt.3.76mm_ifm">en gaat over tot de orde van de dag.</text:p>
      <text:p text:style-name="ifm_p_mt.3.76mm_ifm">Van Eij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91<text:tab/><text:page-number text:select-page="current"/></text:p>
      </style:footer>
    </style:master-page>
    <style:master-page xmlns:sdu-fn="http://schema.sdu.nl/2011/07/functions" style:name="Landscape" style:page-layout-name="landscape-margin-text">
      <style:footer>
        <text:p text:style-name="footer">Tweede Kamer, vergaderjaar 2018-2019, 32 8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Van Eijs en Agnes Mulder over het deelnemen van kleine innovatieve bouwbedrijven aan garantieregelingen</dc:title>
    <meta:user-defined meta:name="OVERHEIDop.ParlID/DC.identifier">kst-32852-91</meta:user-defined>
    <meta:user-defined meta:name="OVERHEIDop.ondernummer">91</meta:user-defined>
    <meta:user-defined meta:name="DCTERMS.W3CDTF/DCTERMS.available">2019-04-26</meta:user-defined>
    <meta:user-defined meta:name="OVERHEIDop.KamerstukTypen/DC.type">Motie</meta:user-defined>
    <meta:user-defined meta:name="OVERHEIDop.dossiernummer">32852</meta:user-defined>
    <meta:user-defined meta:name="OVERHEIDop.documenttitel">Motie van de leden Van Eijs en Agnes Mulder over het deelnemen van kleine innovatieve bouwbedrijven aan garantieregelingen</meta:user-defined>
    <meta:user-defined meta:name="OVERHEIDop.Parlementair/DC.type">Kamerstuk</meta:user-defined>
    <meta:user-defined meta:name="OVERHEIDop.indiener">A.H. (Agnes) Mulder</meta:user-defined>
    <meta:user-defined meta:name="OVERHEIDop.indiener">J.M. van Eijs</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de leden Van Eijs en Agnes Mulder over het deelnemen van kleine innovatieve bouwbedrijven aan garantieregeling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