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9
      <text:tab/>MOTIE VAN HET LID LAÇIN C.S.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Staatssecretaris bezig is met het wijzigen van het Besluit beheer verpakkingen om statiegeld op kleine flesjes mogelijk te maken;</text:p>
      <text:p text:style-name="ifm_p_mt.3.76mm_ifm">constaterende dat een innameplicht voor verkooppunten ontbreekt;</text:p>
      <text:p text:style-name="ifm_p_mt.3.76mm_ifm">overwegende dat een innameplicht voor verkooppunten de kans vergroot dat kleine flesjes terug worden gebracht;</text:p>
      <text:p text:style-name="ifm_p_mt.3.76mm_ifm">verzoekt de regering, om een innameplicht voor verkooppunten van kleine flesjes op te nemen in het Besluit beheer verpakkingen met uitzondering van kleine winkels waar dit fysiek niet mogelijk is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Laçin c.s. over een innameplicht voor verkooppunten van kleine flesjes</dc:title>
    <meta:user-defined meta:name="OVERHEIDop.ParlID/DC.identifier">kst-32852-89</meta:user-defined>
    <meta:user-defined meta:name="OVERHEIDop.ondernummer">89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Laçin c.s. over een innameplicht voor verkooppunten van kleine flesjes</meta:user-defined>
    <meta:user-defined meta:name="OVERHEIDop.Parlementair/DC.type">Kamerstuk</meta:user-defined>
    <meta:user-defined meta:name="OVERHEIDop.indiener">S.C. Kröger</meta:user-defined>
    <meta:user-defined meta:name="OVERHEIDop.indiener">F.P. Wassenberg</meta:user-defined>
    <meta:user-defined meta:name="OVERHEIDop.indiener">C. Laçin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Laçin c.s. over een innameplicht voor verkooppunten van kleine fles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