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85
      <text:tab/>MOTIE VAN DE LEDEN KRÖGER EN DIK-FABER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de komst van het Plastic Pact NL een bijdrage zal leveren aan het tegengaan van de plasticsoep;</text:p>
      <text:p text:style-name="ifm_p_mt.3.76mm_ifm">overwegende dat de industrie nog niet volledig is vertegenwoordigd in het Plastic Pact NL en maar een deel van het verpakkend bedrijfsleven bevat;</text:p>
      <text:p text:style-name="ifm_p_mt.3.76mm_ifm">verzoekt de regering, in kaart te brengen hoe het deel van het bedrijfsleven dat achterblijft, tot betere prestaties kan komen, en de Kamer hierover voor de begrotingsbehandeling te informeren,</text:p>
      <text:p text:style-name="ifm_p_mt.3.76mm_ifm">en gaat over tot de orde van de dag.</text:p>
      <text:p text:style-name="ifm_p_mt.3.76mm_ifm">Krög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de leden Kröger en Dik-Faber over betere prestaties van het achterblijvende bedrijfsleven</dc:title>
    <meta:user-defined meta:name="OVERHEIDop.ParlID/DC.identifier">kst-32852-85</meta:user-defined>
    <meta:user-defined meta:name="OVERHEIDop.ondernummer">85</meta:user-defined>
    <meta:user-defined meta:name="DCTERMS.W3CDTF/DCTERMS.available">2019-04-26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Kröger en Dik-Faber over betere prestaties van het achterblijvende bedrijfsleven</meta:user-defined>
    <meta:user-defined meta:name="OVERHEIDop.Parlementair/DC.type">Kamerstuk</meta:user-defined>
    <meta:user-defined meta:name="OVERHEIDop.indiener">R.K. Dik-Faber</meta:user-defined>
    <meta:user-defined meta:name="OVERHEIDop.indiener">S.C. Kröger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de leden Kröger en Dik-Faber over betere prestaties van het achterblijvende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