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58
      <text:tab/>BRIEF VAN DE STAATSSECRETARIS VAN INFRASTRUCTUUR EN WATERSTAAT </text:h>
      <text:p text:style-name="ifm_p_mt.3.76mm_ifm">Aan de Voorzitter van de Tweede Kamer der Staten-Generaal</text:p>
      <text:p text:style-name="ifm_p_mt.3.76mm_ifm">Den Haag, 29 mei 2018</text:p>
      <text:p text:style-name="ifm_p_mt.3.76mm_ifm">Hierbij bied ik u een studie aan naar de effecten van circulaire economie op de emissie van broeikasgassen die ik heb laten maken door TNO<text:note text:id="ID-843682-d36e80" text:note-class="footnote"><text:note-citation text:label="1 ">1</text:note-citation><text:note-body><text:p text:style-name="ifm_p_font.normal_size.6.93pt_mt..5mm_indent.-0.1161in_mleft.0.1161in_ifm">Raadpleegbaar via www.tweedekamer.nl</text:p></text:note-body></text:note>. TNO heeft de impact, uitgedrukt in CO<text:span text:style-name="ifm_span_font.subscript_ifm">2</text:span>-equivalenten, van de gekwantificeerde doelen uit het Programma «Nederland Circulair in 2050» en de vijf transitieagenda’s circulaire economie doorgerekend. In de kabinetsreactie op de transitieagenda’s circulaire economie zal ik nader ingaan op de relatie tussen circulaire economie en klimaat en op de bevindingen van deze studie. Deze reactie wordt voor het zomerreces aan uw Kamer gestuurd.</text:p>
      <text:p text:style-name="ifm_p_mt.3.76mm_ifm">Ik maak van deze gelegenheid gebruik om uw Kamer tevens te informeren over een rapportage met betrekking tot het thema hout en biomassa als hernieuwbare grondstof in de circulaire economie. Het betreft een onderzoek door Tauw naar de markt voor afvalhout en knelpunten voor recycling van afvalhout<text:note text:id="ID-843682-d36e97" text:note-class="footnote"><text:note-citation text:label="2 ">2</text:note-citation><text:note-body><text:p text:style-name="ifm_p_font.normal_size.6.93pt_mt..5mm_indent.-0.1161in_mleft.0.1161in_ifm">Raadpleegbaar via www.tweedekamer.nl</text:p></text:note-body></text:note>. De geboden inventarisatie van de verschillende stromen afvalhout (zoals A-hout en B-hout) en de verwerking en toepassing daarvan geeft inzicht in mogelijke belemmeringen en de potenties voor hergebruik en cascadering. De resultaten van deze studie zal ik betrekken bij het verder uitwerken van het recyclingbeleid voor hou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8<text:tab/><text:page-number text:select-page="current"/></text:p>
      </style:footer>
    </style:master-page>
    <style:master-page xmlns:sdu-fn="http://schema.sdu.nl/2011/07/functions" style:name="Landscape" style:page-layout-name="landscape-margin-text">
      <style:footer>
        <text:p text:style-name="footer">Tweede Kamer, vergaderjaar 2017-2018, 32 85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TNO-rapport: de reductie van broeikasgasemissies door circulaire economie en rapportage van Tauw over hout en biomassa als hernieuwbare grondstof</dc:title>
    <meta:user-defined meta:name="OVERHEIDop.ParlID/DC.identifier">kst-32852-58</meta:user-defined>
    <meta:user-defined meta:name="OVERHEIDop.ondernummer">58</meta:user-defined>
    <meta:user-defined meta:name="DCTERMS.W3CDTF/DCTERMS.available">2018-05-31</meta:user-defined>
    <meta:user-defined meta:name="OVERHEIDop.KamerstukTypen/DC.type">Brief</meta:user-defined>
    <meta:user-defined meta:name="OVERHEIDop.dossiernummer">32852;33043</meta:user-defined>
    <meta:user-defined meta:name="OVERHEIDop.adviesRvS"/>
    <meta:user-defined meta:name="OVERHEIDop.documenttitel">TNO-rapport: de reductie van broeikasgasemissies door circulaire economie en rapportage van Tauw over hout en biomassa als hernieuwbare grondstof</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TNO-rapport: de reductie van broeikasgasemissies door circulaire economie en rapportage van Tauw over hout en biomassa als hernieuwbare grondstof</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