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73
      <text:tab/>MOTIE VAN DE LEDEN VAN ESCH EN HAGEN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te zorgen voor meer innamepunten waar consumenten het betaalde statiegeld weer terug kunnen krijgen, zoals bijvoorbeeld in (sport)scholen, kantoren en bouwcentra,</text:p>
      <text:p text:style-name="ifm_p_mt.3.76mm_ifm">en gaat over tot de orde van de dag.</text:p>
      <text:p text:style-name="ifm_p_mt.3.76mm_ifm">Van Esch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Van Esch en Hagen over zorgen voor meer innamepunten waar consumenten hun betaalde statiegeld kunnen terugkrijgen</dc:title>
    <meta:user-defined meta:name="OVERHEIDop.ParlID/DC.identifier">kst-32852-273</meta:user-defined>
    <meta:user-defined meta:name="OVERHEIDop.ondernummer">273</meta:user-defined>
    <meta:user-defined meta:name="DCTERMS.W3CDTF/DCTERMS.available">2023-10-27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Hagen over zorgen voor meer innamepunten waar consumenten hun betaalde statiegeld kunnen terugkrijgen</meta:user-defined>
    <meta:user-defined meta:name="OVERHEIDop.indiener">K.B. Hagen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rondstoffenvoorzieningszekerheid; Motie; Motie van de leden Van Esch en Hagen over zorgen voor meer innamepunten waar consumenten hun betaalde statiegeld kunnen terug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