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41
      <text:tab/>MOTIE VAN HET LID VAN ESCH 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constaterende dat de Nederlandse Overshoot Day, de dag waarop we de natuurlijke grondstoffencapaciteit van de Aarde overschrijden, dit jaar al viel op 12 april;</text:p>
      <text:p text:style-name="ifm_p_mt.3.76mm_ifm">overwegende dat met de uitvoering van het Nederlandse klimaat- en circulaire-economiebeleid de Nederlandse Overshoot Day zou kunnen opschuiven naar juni, maar dat we dan nog steeds consumeren ten laste van toekomstige generaties;</text:p>
      <text:p text:style-name="ifm_p_mt.3.76mm_ifm">verzoekt de regering ervoor te zorgen dat de Nederlandse Overshoot Day vanaf nu elk jaar anderhalve maand opschuift, zodat de Nederlandse Overshoot Day uiterlijk in 2030 op 31 december valt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Van Esch over ervoor zorgen dat de Nederlandse Overshoot Day elk jaar anderhalve maand opschuift zodat deze uiterlijk in 2030 op 31 december valt</dc:title>
    <meta:user-defined meta:name="OVERHEIDop.ParlID/DC.identifier">kst-32852-241</meta:user-defined>
    <meta:user-defined meta:name="OVERHEIDop.ondernummer">241</meta:user-defined>
    <meta:user-defined meta:name="DCTERMS.W3CDTF/DCTERMS.available">2023-05-2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ervoor zorgen dat de Nederlandse Overshoot Day elk jaar anderhalve maand opschuift zodat deze uiterlijk in 2030 op 31 december valt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Grondstoffenvoorzieningszekerheid; Motie; Motie van het lid Van Esch over ervoor zorgen dat de Nederlandse Overshoot Day elk jaar anderhalve maand opschuift zodat deze uiterlijk in 2030 op 31 december va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