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23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239
      <text:tab/>MOTIE VAN DE LEDEN BOUCHALLIKH EN VAN ESCH </text:h>
      <text:p text:style-name="ifm_p_ifm">Voorgesteld 17 mei 2023</text:p>
      <text:p text:style-name="ifm_p_mt.3.76mm_ifm">De Kamer,</text:p>
      <text:p text:style-name="ifm_p_mt.3.76mm_ifm">gehoord de beraadslaging,</text:p>
      <text:p text:style-name="ifm_p_mt.3.76mm_ifm">constaterende dat er momenteel sprake is van tientallen miljoenen euro's aan geïnd statiegeld dat ongebruikt is als gevolg van niet-ingezamelde flessen en blikjes;</text:p>
      <text:p text:style-name="ifm_p_mt.3.76mm_ifm">overwegende dat het vergroten van het aantal innamepunten voor flessen en blikjes kan bijdragen aan een verbeterde inzameling en recycling, met name in dichtbevolkte gebieden;</text:p>
      <text:p text:style-name="ifm_p_mt.3.76mm_ifm">verzoekt de regering in gesprek te gaan met Afvalfonds Verpakkingen en afspraken te maken over de besteding van het geld dat ongebruikt blijft als gevolg van niet-ingezamelde flessen en blikjes, en hierbij erop aan te sturen dat de overgebleven middelen worden besteed aan het uitrollen van extra innamepunten in de drukst bevolkte gebieden,</text:p>
      <text:p text:style-name="ifm_p_mt.3.76mm_ifm">en gaat over tot de orde van de dag.</text:p>
      <text:p text:style-name="ifm_p_mt.3.76mm_ifm">Bouchallikh</text:p>
      <text:p text:style-name="ifm_p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52, nr. 2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52, nr. 2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ondstoffenvoorzieningszekerheid; Motie; Motie van de leden Bouchallikh en Van Esch over het aantal innamepunten voor flessen en blikjes in dichtbevolkte gebieden vergroten</dc:title>
    <meta:user-defined meta:name="OVERHEIDop.ParlID/DC.identifier">kst-32852-239</meta:user-defined>
    <meta:user-defined meta:name="OVERHEIDop.ondernummer">239</meta:user-defined>
    <meta:user-defined meta:name="DCTERMS.W3CDTF/DCTERMS.available">2023-05-22</meta:user-defined>
    <meta:user-defined meta:name="OVERHEIDop.KamerstukTypen/DC.type">Motie</meta:user-defined>
    <meta:user-defined meta:name="OVERHEIDop.dossiernummer">328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ouchallikh en Van Esch over het aantal innamepunten voor flessen en blikjes in dichtbevolkte gebieden vergroten</meta:user-defined>
    <meta:user-defined meta:name="OVERHEIDop.indiener">E.M. van Esch</meta:user-defined>
    <meta:user-defined meta:name="OVERHEIDop.indiener">K. Bouchallikh</meta:user-defined>
    <meta:user-defined meta:name="OVERHEIDop.dossiertitel">Grondstoffenvoorzieningszekerh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17</meta:user-defined>
    <meta:user-defined meta:name="DC.title">Grondstoffenvoorzieningszekerheid; Motie; Motie van de leden Bouchallikh en Van Esch over het aantal innamepunten voor flessen en blikjes in dichtbevolkte gebieden vergro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