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35
      <text:tab/>MOTIE VAN HET LID VAN DER GRAAF</text:h>
      <text:p text:style-name="ifm_p_ifm">Voorgesteld 17 mei 2023</text:p>
      <text:p text:style-name="ifm_p_mt.3.76mm_ifm">De Kamer,</text:p>
      <text:p text:style-name="ifm_p_mt.3.76mm_ifm">gehoord de beraadslaging,</text:p>
      <text:p text:style-name="ifm_p_mt.3.76mm_ifm">constaterende dat per 1 juli de UPV Textiel formeel ingaat en retailers inzameling van textiel moeten faciliteren;</text:p>
      <text:p text:style-name="ifm_p_mt.3.76mm_ifm">overwegende dat ondernemers aanlopen tegen ruimtegebrek bij het plaatsen van een inzamelbox in hun winkel, maar van de gemeente niet een inzamelbox tijdens openingstijden voor hun winkel neer mogen zetten;</text:p>
      <text:p text:style-name="ifm_p_mt.3.76mm_ifm">verzoekt de regering in gesprek te gaan met de VNG en producenten over de omgang met inzamelfaciliteiten in de buitenruimte en te komen tot een werkbare oplossing, zodat ondernemers aan hun UPV-verplichtingen kunnen voldoe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35<text:tab/><text:page-number text:select-page="current"/></text:p>
      </style:footer>
    </style:master-page>
    <style:master-page xmlns:sdu-fn="http://schema.sdu.nl/2011/07/functions" style:name="Landscape" style:page-layout-name="landscape-margin-text">
      <style:footer>
        <text:p text:style-name="footer">Tweede Kamer, vergaderjaar 2022-2023, 32 852,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Van der Graaf over komen tot een werkbare oplossing voor inzamelfaciliteiten voor textiel in de buitenruimte</dc:title>
    <meta:user-defined meta:name="OVERHEIDop.ParlID/DC.identifier">kst-32852-235</meta:user-defined>
    <meta:user-defined meta:name="OVERHEIDop.ondernummer">235</meta:user-defined>
    <meta:user-defined meta:name="DCTERMS.W3CDTF/DCTERMS.available">2023-05-22</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Van der Graaf over komen tot een werkbare oplossing voor inzamelfaciliteiten voor textiel in de buitenruimte</meta:user-defined>
    <meta:user-defined meta:name="OVERHEIDop.indiener">S.J.F. van der Graaf</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Grondstoffenvoorzieningszekerheid; Motie; Motie van het lid Van der Graaf over komen tot een werkbare oplossing voor inzamelfaciliteiten voor textiel in de buiten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