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52-1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88
      <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21 april 2022.</text:p><text:p text:style-name="ifm_p_size.6.93pt_mt.3.76mm_ifm">De voordracht voor de vast te stellen algemene maatregel van bestuur is 
aan de Kamer overgelegd tot en met 23 mei 2022.
</text:p><text:p text:style-name="ifm_p_size.6.93pt_mt.3.76mm_ifm">De voordracht voor de vast te stellen algemene maatregel van bestuur kan niet eerder worden gedaan dan op 24 mei 2022.</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21 april 2022</text:p>
      <text:p text:style-name="ifm_p_mt.3.76mm_ifm">Hierbij bied ik u aan het ontwerpbesluit houdende regels voor uitgebreide producentenverantwoordelijkheid voor textielproducten (Besluit uitgebreide producentenverantwoordelijkheid textiel). Voor de inhoud van het ontwerpbesluit verwijs ik u naar de ontwerp-nota van toelichting<text:note text:id="ID-1027303-d36e81"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21.6, vierde lid, van de Wet milieubeheer en biedt uw Kamer de mogelijkheid zich uit te spreken over het ontwerpbesluit voordat het aan de Afdeling advisering van de Raad van State zal worden voorgelegd en vervolgens zal worden vastgesteld.</text:p>
      <text:p text:style-name="ifm_p_mt.3.76mm_ifm">Ter voldoening aan artikel 21.6, vierde lid, van de Wet milieubeheer is het ontwerpbesluit in de Staatscourant bekend gemaakt om een ieder de gelegenheid te geven om binnen vier weken wensen en bedenkingen kenbaar te maken.</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rtikel 2.38 van de Aanwijzingen voor de regelgeving wordt deze termijn in verband met het meireces van uw Kamer verlengd tot 23 mei 2022.</text:p>
      <text:p text:style-name="ifm_p_mt.3.76mm_ifm">Een gelijkluidende brief heb ik gezonden aan de voorzitter van de Eerste Kamer der Staten-Generaal.</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52, nr. 188<text:tab/><text:page-number text:select-page="current"/></text:p>
      </style:footer>
    </style:master-page>
    <style:master-page xmlns:sdu-fn="http://schema.sdu.nl/2011/07/functions" style:name="Landscape" style:page-layout-name="landscape-margin-text">
      <style:footer>
        <text:p text:style-name="footer">Tweede Kamer, vergaderjaar 2021-2022, 32 852,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Ontwerpbesluit uitgebreide producentenverantwoordelijkheid textiel</dc:title>
    <meta:user-defined meta:name="OVERHEIDop.ParlID/DC.identifier">kst-32852-188</meta:user-defined>
    <meta:user-defined meta:name="OVERHEIDop.ondernummer">188</meta:user-defined>
    <meta:user-defined meta:name="DCTERMS.W3CDTF/DCTERMS.available">2022-04-26</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Ontwerpbesluit uitgebreide producentenverantwoordelijkheid textiel</meta:user-defined>
    <meta:user-defined meta:name="OVERHEIDop.indiener">V.L.W.A. Heijnen</meta:user-defined>
    <meta:user-defined meta:name="OVERHEIDop.dossiertitel">Grondstoffenvoorzieningszek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Grondstoffenvoorzieningszekerheid; Brief regering; Ontwerpbesluit uitgebreide producentenverantwoordelijkheid texti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