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79
      <text:tab/>MOTIE VAN HET LID VAN ESCH</text:h>
      <text:p text:style-name="ifm_p_ifm">Voorgesteld 3 februari 2022</text:p>
      <text:p text:style-name="ifm_p_mt.3.76mm_ifm">De Kamer,</text:p>
      <text:p text:style-name="ifm_p_mt.3.76mm_ifm">gehoord de beraadslaging,</text:p>
      <text:p text:style-name="ifm_p_mt.3.76mm_ifm">constaterende dat er plastic zit in sigarettenfilters;</text:p>
      <text:p text:style-name="ifm_p_mt.3.76mm_ifm">constaterende dat sigarettenfilters op nummer 1 staan in de top tien van gevonden zwerfafval en een belangrijk «ingrediënt» zijn van de plasticsoep;</text:p>
      <text:p text:style-name="ifm_p_mt.3.76mm_ifm">constaterende dat sigarettenfilters in de natuur belanden en niet of nauwelijks afbreken, maar in plaats daarvan uiteenvallen in microplastics en chemicaliën lekken, met alle gevolgen van dien voor het milieu en de dieren die daarmee in aanraking komen;</text:p>
      <text:p text:style-name="ifm_p_mt.3.76mm_ifm">overwegende dat er alternatieven bestaan voor plastic in sigarettenfilters;</text:p>
      <text:p text:style-name="ifm_p_mt.3.76mm_ifm">verzoekt de regering om, totdat een rookvrije generatie is bereikt, in ieder geval een nationaal verbod in te stellen op plastic in sigarettenfilters,</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79<text:tab/><text:page-number text:select-page="current"/></text:p>
      </style:footer>
    </style:master-page>
    <style:master-page xmlns:sdu-fn="http://schema.sdu.nl/2011/07/functions" style:name="Landscape" style:page-layout-name="landscape-margin-text">
      <style:footer>
        <text:p text:style-name="footer">Tweede Kamer, vergaderjaar 2021-2022, 32 852,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Van Esch over een nationaal verbod op plastic in sigarettenfilters</dc:title>
    <meta:user-defined meta:name="OVERHEIDop.ParlID/DC.identifier">kst-32852-179</meta:user-defined>
    <meta:user-defined meta:name="OVERHEIDop.ondernummer">179</meta:user-defined>
    <meta:user-defined meta:name="DCTERMS.W3CDTF/DCTERMS.available">2022-02-04</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2/xml/MC-OEP-Kamerstuk-Web.xml</meta:user-defined>
    <meta:user-defined meta:name="OVERHEIDop.documenttitel">Motie van het lid Van Esch over een nationaal verbod op plastic in sigarettenfilters</meta:user-defined>
    <meta:user-defined meta:name="OVERHEIDop.indiener">E.M. van Esch</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Grondstoffenvoorzieningszekerheid; Motie; Motie van het lid Van Esch over een nationaal verbod op plastic in sigarettenfil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