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8
      <text:tab/>MOTIE VAN HET LID GRINWIS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Rijkswaterstaat op grote schaal plastic doek (geotextiel) aanbrengt in binnenwateren ten behoeve van oeverbescherming;</text:p>
      <text:p text:style-name="ifm_p_mt.3.76mm_ifm">constaterende dat Rijkswaterstaat het geotextiel zelf als «totaal niet duurzaam» beschrijft vanwege de bijdrage aan de plasticsoep;</text:p>
      <text:p text:style-name="ifm_p_mt.3.76mm_ifm">overwegende dat er nog geen alternatieve materialen voorhanden zijn en Rijkswaterstaat daarom een onderzoek is gestart naar alternatieven voor het geotextiel;</text:p>
      <text:p text:style-name="ifm_p_mt.3.76mm_ifm">verzoekt de regering, om voor het einde van dit jaar de Kamer te informeren over mogelijke alternatieven voor geotextiel, inclusief kostenplaatje en milieu-impact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Grinwis over de Kamer informeren over alternatieven voor geotextiel</dc:title>
    <meta:user-defined meta:name="OVERHEIDop.ParlID/DC.identifier">kst-32852-148</meta:user-defined>
    <meta:user-defined meta:name="OVERHEIDop.ondernummer">148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Grinwis over de Kamer informeren over alternatieven voor geotextiel</meta:user-defined>
    <meta:user-defined meta:name="OVERHEIDop.indiener">P.A. Grinwis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het lid Grinwis over de Kamer informeren over alternatieven voor geotexti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