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7
      <text:tab/>MOTIE VAN HET LID GRINWIS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kringloopwinkels een belangrijke rol vervullen in de omslag naar een circulaire economie, het bestrijden van armoede en een inclusieve arbeidsmarkt;</text:p>
      <text:p text:style-name="ifm_p_mt.3.76mm_ifm">overwegende dat over de meeste producten in een kringloopwinkel 21% btw wordt betaald, terwijl er bij eerste aanschaf al btw is afgedragen;</text:p>
      <text:p text:style-name="ifm_p_mt.3.76mm_ifm">overwegende dat de rijksoverheid in 2050 volledig circulair wil zijn;</text:p>
      <text:p text:style-name="ifm_p_mt.3.76mm_ifm">verzoekt de regering, om zich in Europees verband in te spannen ten behoeve van het mogelijk maken van een vrijstelling van btw voor kringloopwinkels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Grinwis over inzetten op een Europese btw-vrijstelling voor kringloopwinkels</dc:title>
    <meta:user-defined meta:name="OVERHEIDop.ParlID/DC.identifier">kst-32852-147</meta:user-defined>
    <meta:user-defined meta:name="OVERHEIDop.ondernummer">147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Grinwis over inzetten op een Europese btw-vrijstelling voor kringloopwinkels</meta:user-defined>
    <meta:user-defined meta:name="OVERHEIDop.indiener">P.A. Grinwis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het lid Grinwis over inzetten op een Europese btw-vrijstelling voor kringloopwink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