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06
      <text:tab/>MOTIE VAN HET LID LAÇIN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er in Nederland nog altijd onvoldoende capaciteit is om kunstgrasvelden te recyclen;</text:p>
      <text:p text:style-name="ifm_p_mt.3.76mm_ifm">overwegende dat deze capaciteit belangrijk is om ongewenste kunstgrasbergen en export van kunstgrasvelden te minimaliseren;</text:p>
      <text:p text:style-name="ifm_p_mt.3.76mm_ifm">overwegende dat de industrie niet kan garanderen wanneer deze capaciteit er wel is;</text:p>
      <text:p text:style-name="ifm_p_mt.3.76mm_ifm">verzoekt de regering, zich in te zetten om voor de zomer van 2020 voldoende recyclecapaciteit van kunstgrasvelden gerealiseerd te hebben, en de Kamer hierover zo snel mogelijk te inform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52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52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Laçin over voldoende capaciteit om kunstgrasvelden te recyclen</dc:title>
    <meta:user-defined meta:name="OVERHEIDop.ParlID/DC.identifier">kst-32852-106</meta:user-defined>
    <meta:user-defined meta:name="OVERHEIDop.ondernummer">106</meta:user-defined>
    <meta:user-defined meta:name="DCTERMS.W3CDTF/DCTERMS.available">2019-12-13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Laçin over voldoende capaciteit om kunstgrasvelden te recyclen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Grondstoffenvoorzieningszek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Laçin over voldoende capaciteit om kunstgrasvelden te recyc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