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table.2">
      <style:table-properties table:align="margins"/>
    </style:style>
    <style:style style:family="table-column" style:name="table.2.col1">
      <style:table-column-properties style:rel-column-width="2200*"/>
    </style:style>
    <style:style style:family="table-column" style:name="table.2.col2">
      <style:table-column-properties style:rel-column-width="7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2
               </text:p>
          </table:table-cell>
          <table:table-cell office:value-type="string" table:number-columns-spanned="2" table:style-name="parlementair.kopcel3">
            <text:p text:style-name="headtable.dossiertitel"> Grondstoffenvoorzieningszekerheid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S VAN BUITENLANDSE ZAKEN EN VAN ECONOMISCHE ZAKEN, LANDBOUW EN INNOVATIE EN DE STAATSSECRETARISSEN VAN
               INFRASTRUCTUUR EN MILIEU EN VAN BUITENLANDSE ZAKEN
            </text:p>
            <text:p text:style-name="headtable.datum"/>
          </table:table-cell>
          <table:covered-table-cell/>
        </table:table-row>
      </table:table>
      <text:p text:style-name="algemeen">Aan de Voorzitter van de Tweede Kamer der Staten-Generaal</text:p>
      <text:p text:style-name="algemeen">Den Haag, 15 juli 2011</text:p>
      <text:p text:style-name="algemeen">Gaarne bieden wij u in bijlage de grondstoffennotitie van het Kabinet aan. Deze is opgesteld in antwoord op de motie van de
                  leden Nicolai-Ormel (32 500 V, nr. 81) en conform de toezegging van de Staatssecretaris van Buitenlandse Zaken op motie nr.32 599 V, nr. 39 van het lid El Fassed c.s (verworpen), bieden wij u in bijlage – mede namens de Staatssecretaris van Economische Zaken, Landbouw
                  en Innovatie –. Deze notitie is ook in de geest van de motie van de leden Ferrier-Dikkers (32 500 V, nr. 35) opgesteld, waarin de regering wordt opgeroepen coherentie voor duurzame ontwikkeling in de praktijk vorm te geven door rekening
                  te houden met de belangen van ontwikkelingslanden bij het Nederlandse streven naar grondstofzekerheid. Hierover volgt separaat
                  nog een brief met een praktische beleidsagenda voor globalisering, waar coherentie voor ontwikkeling een integraal onderdeel
                  van zal uitmaken.
               </text:p>
      <text:p text:style-name="algemeen">Grondstoffen vormen de basis van veel menselijk handelen. Toenemende schaarsten stellen de wereld dan ook voor grote uitdagingen.
                  Mede door een groeiende wereldbevolking neemt de druk op land, milieu en biodiversiteit toe. De draagkracht van de aarde om
                  te voorzien in hernieuwbare grondstoffen wordt bovendien nu reeds overschreden. Schaarste komt verder voort uit gebrekkige
                  toegang tot grondstoffen door politieke obstakels, criminaliteit, conflict of ontoereikende infrastructuur in brongebieden,
                  speculatie en ontoereikende investering in de diversificatie van het aanbod. Daarbij staat vast dat schaarsten de inwoners
                  van minst ontwikkelde landen het hardst zullen raken (FAO 2008). Dit kan leiden tot honger en ondervoeding, maar tevens andere
                  ongewenste neveneffecten teweeg brengen als conflict, regionale instabiliteit en dientengevolge ook interregionale migratie.
               </text:p>
      <text:p text:style-name="algemeen">Grondstoffenvoorziening is in eerste instantie een eigen verantwoordelijkheid van bedrijven. Bovenstaande ontwikkelingen vragen
                  echter ook om een adequate reactie en bijdrage van de overheid. De bijgevoegde grondstoffennotitie markeert een «kick off»
                  van een integraal Nederland grondstoffenbeleid en brengt lopende initiatieven in kaart, stemt ze af en agendeert knelpunten
                  en kansen.
               </text:p>
      <text:p text:style-name="ondertekening">De minister van Buitenlandse Zaken,</text:p>
      <text:p text:style-name="ondertekening.end">U. Rosenthal </text:p>
      <text:p text:style-name="ondertekening">De minister van Economische Zaken, Landbouw en Innovatie,</text:p>
      <text:p text:style-name="ondertekening.end">M. J. M. Verhagen </text:p>
      <text:p text:style-name="ondertekening">De staatssecretaris van Infrastructuur en Milieu,</text:p>
      <text:p text:style-name="ondertekening.end">J. J. Atsma </text:p>
      <text:p text:style-name="ondertekening">De staatssecretaris van Buitenlandse Zaken,</text:p>
      <text:p text:style-name="ondertekening.end">H. P. M. Knapen </text:p>
      <text:p text:style-name="hardreturn"/>
      <text:p text:style-name="tussenkop"><text:span text:style-name="tussenkop_vet">Grondstoffennotitie</text:span></text:p>
      <text:p text:style-name="Caption">Inhoudsopgave</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halfvet">Samenvatting</text:span></text:p>
          </table:table-cell>
          <table:table-cell office:value-type="string">
            <text:p text:style-name="Table_20_Contents_Right">3</text:p>
          </table:table-cell>
        </table:table-row>
        <table:table-row>
          <table:table-cell office:value-type="string">
            <text:p text:style-name="Table_20_Contents_Left">Aanleiding en analyse</text:p>
          </table:table-cell>
          <table:table-cell office:value-type="string">
            <text:p text:style-name="Table_20_Contents_Right">3</text:p>
          </table:table-cell>
        </table:table-row>
        <table:table-row>
          <table:table-cell office:value-type="string">
            <text:p text:style-name="Table_20_Contents_Left">Oplossingsrichtingen</text:p>
          </table:table-cell>
          <table:table-cell office:value-type="string">
            <text:p text:style-name="Table_20_Contents_Right">3</text:p>
          </table:table-cell>
        </table:table-row>
        <table:table-row>
          <table:table-cell office:value-type="string"/>
          <table:table-cell office:value-type="string"/>
        </table:table-row>
        <table:table-row>
          <table:table-cell office:value-type="string">
            <text:p text:style-name="Table_20_Contents_Left"><text:span text:style-name="halfvet">Introductie</text:span></text:p>
          </table:table-cell>
          <table:table-cell office:value-type="string">
            <text:p text:style-name="Table_20_Contents_Right">4</text:p>
          </table:table-cell>
        </table:table-row>
        <table:table-row>
          <table:table-cell office:value-type="string">
            <text:p text:style-name="Table_20_Contents_Left"><text:span text:style-name="halfvet">Hoofdstuk 1 Analyse</text:span></text:p>
          </table:table-cell>
          <table:table-cell office:value-type="string">
            <text:p text:style-name="Table_20_Contents_Right">5</text:p>
          </table:table-cell>
        </table:table-row>
        <table:table-row>
          <table:table-cell office:value-type="string">
            <text:p text:style-name="Table_20_Contents_Left">Vraag, aanbod en schaarste</text:p>
          </table:table-cell>
          <table:table-cell office:value-type="string">
            <text:p text:style-name="Table_20_Contents_Right">5</text:p>
          </table:table-cell>
        </table:table-row>
        <table:table-row>
          <table:table-cell office:value-type="string">
            <text:p text:style-name="Table_20_Contents_Left">Multipolair systeem</text:p>
          </table:table-cell>
          <table:table-cell office:value-type="string">
            <text:p text:style-name="Table_20_Contents_Right">6</text:p>
          </table:table-cell>
        </table:table-row>
        <table:table-row>
          <table:table-cell office:value-type="string">
            <text:p text:style-name="Table_20_Contents_Left">De draagkracht van de aarde</text:p>
          </table:table-cell>
          <table:table-cell office:value-type="string">
            <text:p text:style-name="Table_20_Contents_Right">7</text:p>
          </table:table-cell>
        </table:table-row>
        <table:table-row>
          <table:table-cell office:value-type="string">
            <text:p text:style-name="Table_20_Contents_Left">Investeren in duurzaamheid als kans</text:p>
          </table:table-cell>
          <table:table-cell office:value-type="string">
            <text:p text:style-name="Table_20_Contents_Right">7</text:p>
          </table:table-cell>
        </table:table-row>
        <table:table-row>
          <table:table-cell office:value-type="string">
            <text:p text:style-name="Table_20_Contents_Left">Nederlandse grondstoffensituatie</text:p>
          </table:table-cell>
          <table:table-cell office:value-type="string">
            <text:p text:style-name="Table_20_Contents_Right">7</text:p>
          </table:table-cell>
        </table:table-row>
        <table:table-row>
          <table:table-cell office:value-type="string">
            <text:p text:style-name="Table_20_Contents_Left">Afhankelijkheid topsectoren van grondstoffen</text:p>
          </table:table-cell>
          <table:table-cell office:value-type="string">
            <text:p text:style-name="Table_20_Contents_Right">8</text:p>
          </table:table-cell>
        </table:table-row>
        <table:table-row>
          <table:table-cell office:value-type="string">
            <text:p text:style-name="Table_20_Contents_Left">Zeldzame aardmetalen</text:p>
          </table:table-cell>
          <table:table-cell office:value-type="string">
            <text:p text:style-name="Table_20_Contents_Right">9</text:p>
          </table:table-cell>
        </table:table-row>
        <table:table-row>
          <table:table-cell office:value-type="string"/>
          <table:table-cell office:value-type="string"/>
        </table:table-row>
        <table:table-row>
          <table:table-cell office:value-type="string">
            <text:p text:style-name="Table_20_Contents_Left"><text:span text:style-name="halfvet">Hoofdstuk 2 Naar een Nederlandse grondstoffenvoorzieningszekerheidsstrategie</text:span></text:p>
          </table:table-cell>
          <table:table-cell office:value-type="string">
            <text:p text:style-name="Table_20_Contents_Right">9</text:p>
          </table:table-cell>
        </table:table-row>
        <table:table-row>
          <table:table-cell office:value-type="string">
            <text:p text:style-name="Table_20_Contents_Left">Van analyse naar strategie</text:p>
          </table:table-cell>
          <table:table-cell office:value-type="string">
            <text:p text:style-name="Table_20_Contents_Right">9</text:p>
          </table:table-cell>
        </table:table-row>
        <table:table-row>
          <table:table-cell office:value-type="string">
            <text:p text:style-name="Table_20_Contents_Left">Rol van de Nederlandse overheid</text:p>
          </table:table-cell>
          <table:table-cell office:value-type="string">
            <text:p text:style-name="Table_20_Contents_Right">9</text:p>
          </table:table-cell>
        </table:table-row>
        <table:table-row>
          <table:table-cell office:value-type="string">
            <text:p text:style-name="Table_20_Contents_Left">Vrijhandel en open systeem</text:p>
          </table:table-cell>
          <table:table-cell office:value-type="string">
            <text:p text:style-name="Table_20_Contents_Right">10</text:p>
          </table:table-cell>
        </table:table-row>
        <table:table-row>
          <table:table-cell office:value-type="string">
            <text:p text:style-name="Table_20_Contents_Left">EU</text:p>
          </table:table-cell>
          <table:table-cell office:value-type="string">
            <text:p text:style-name="Table_20_Contents_Right">10</text:p>
          </table:table-cell>
        </table:table-row>
        <table:table-row>
          <table:table-cell office:value-type="string">
            <text:p text:style-name="Table_20_Contents_Left">Bilateraal beleid en strategische partnerschappen</text:p>
          </table:table-cell>
          <table:table-cell office:value-type="string">
            <text:p text:style-name="Table_20_Contents_Right">11</text:p>
          </table:table-cell>
        </table:table-row>
        <table:table-row>
          <table:table-cell office:value-type="string">
            <text:p text:style-name="Table_20_Contents_Left">Grondstoffenschaarste als kans</text:p>
          </table:table-cell>
          <table:table-cell office:value-type="string">
            <text:p text:style-name="Table_20_Contents_Right">11</text:p>
          </table:table-cell>
        </table:table-row>
        <table:table-row>
          <table:table-cell office:value-type="string">
            <text:p text:style-name="Table_20_Contents_Left">Ontwikkelingssamenwerking</text:p>
          </table:table-cell>
          <table:table-cell office:value-type="string">
            <text:p text:style-name="Table_20_Contents_Right">12</text:p>
          </table:table-cell>
        </table:table-row>
        <table:table-row>
          <table:table-cell office:value-type="string"/>
          <table:table-cell office:value-type="string"/>
        </table:table-row>
        <table:table-row>
          <table:table-cell office:value-type="string">
            <text:p text:style-name="Table_20_Contents_Left"><text:span text:style-name="halfvet">Hoofdstuk 3 Actiepunten</text:span></text:p>
          </table:table-cell>
          <table:table-cell office:value-type="string">
            <text:p text:style-name="Table_20_Contents_Right">13</text:p>
          </table:table-cell>
        </table:table-row>
        <table:table-row>
          <table:table-cell office:value-type="string">
            <text:p text:style-name="Table_20_Contents_Left">Agenda 1: Aanbod</text:p>
          </table:table-cell>
          <table:table-cell office:value-type="string">
            <text:p text:style-name="Table_20_Contents_Right">13</text:p>
          </table:table-cell>
        </table:table-row>
        <table:table-row>
          <table:table-cell office:value-type="string">
            <text:p text:style-name="Table_20_Contents_Left">Agenda 2: Vraag</text:p>
          </table:table-cell>
          <table:table-cell office:value-type="string">
            <text:p text:style-name="Table_20_Contents_Right">14</text:p>
          </table:table-cell>
        </table:table-row>
        <table:table-row>
          <table:table-cell office:value-type="string">
            <text:p text:style-name="Table_20_Contents_Left">Agenda 3: Efficiënt en duurzaam gebruik</text:p>
          </table:table-cell>
          <table:table-cell office:value-type="string">
            <text:p text:style-name="Table_20_Contents_Right">14</text:p>
          </table:table-cell>
        </table:table-row>
        <table:table-row>
          <table:table-cell office:value-type="string"/>
          <table:table-cell office:value-type="string"/>
        </table:table-row>
        <table:table-row>
          <table:table-cell office:value-type="string">
            <text:p text:style-name="Table_20_Contents_Left"><text:span text:style-name="halfvet">Literatuurlijst</text:span></text:p>
          </table:table-cell>
          <table:table-cell office:value-type="string">
            <text:p text:style-name="Table_20_Contents_Right">15</text:p>
          </table:table-cell>
        </table:table-row>
      </table:table>
      <text:p/>
      <text:p text:style-name="tussenkop"><text:span text:style-name="tussenkop_vet">Samenvatting</text:span></text:p>
      <text:p text:style-name="tussenkop"><text:span text:style-name="tussenkop_cur">Aanleiding en analyse</text:span></text:p>
      <text:p text:style-name="alineagroep">Met een groeiende wereldbevolking en een daaraan gekoppelde toenemende vraag naar grondstoffen, neemt het risico van mondiale
                     overexploitatie toe en komt het natuurlijk kapitaal als basis voor onze grondstoffenproductie in potentie in gevaar. De uitdaging
                     om grondstoffen op de juiste tijd en plaats voorhanden te hebben, is vooral een combinatie van politieke, financiële, technologische,
                     milieu- en sociale factoren, die zich doorgaans manifesteren als vormen van schaarsten<text:note text:id="ID-124090-d28e364" text:note-class="footnote"><text:note-citation text:label="1">1</text:note-citation><text:note-body><text:p>World Economic Forum</text:p></text:note-body></text:note>. Prijzen stijgen al enige tijd, in afwijking van een jarenlange neerwaartse trend<text:note text:id="ID-124090-d28e376" text:note-class="footnote"><text:note-citation text:label="2">2</text:note-citation><text:note-body><text:p>IMF, HCSS</text:p></text:note-body></text:note>. Ook zijn er signalen dat de transparantie van de handel en het regulerend vermogen van de markt teruglopen. Staatsbemoeienis
                     met grondstoffenvoorzieningszekerheid neemt daarentegen mondiaal toe. Dergelijke verstoringen veroorzaken een situatie waarbij
                     aanbod achter blijft bij de vraag, waardoor natuurlijke prijsschommelingen en de zorgen van het bedrijfsleven over voldoende
                     beschikbaarheid van grondstoffen voor hun productieproces worden versterkt.
                  </text:p>
      <text:p text:style-name="alineagroep.end">Men mag concluderen dat in deze multipolaire wereld grondstoffenvoorzieningszekerheid ook voor Nederland in zekere mate een
                     economisch en veiligheidsbelang is geworden. Reden voor het Kabinet om naast de bevordering van Europees beleid, ook nationale
                     beleidsvorming te stimuleren. Deze grondstoffennotitie is daartoe de aanzet. De hierbij gekozen benadering is integraal: zowel
                     a-biotische grondstoffen als biotische grondstoffen worden belicht. Verder is voorzieningszekerheid voor de Nederlandse economie
                     het primaire uitgangspunt, waarbij lange termijn duurzaamheid is opgenomen als expliciete voorwaarde om deze te kunnen blijven
                     garanderen. Duurzaamheid in termen van <text:span text:style-name="cur">people, planet and profit</text:span>
                     
                  </text:p>
      <text:p text:style-name="algemeen">Het Kabinet zet primair in op het in stand houden van het open handelssysteem. Vrijhandel is immers  cruciaal voor Nederland
                  als belangrijk doorvoerland. Ook wordt de grondstoffenschaarste als expliciete kans gezien. Het Kabinet wil innovatie, hergebruik
                  en substitutie stimuleren opdat Nederland in Europa hierop een leidende rol kan spelen. Dit kan een versterkend effect hebben
                  op de economie en onze handelspositie. Oplossingen worden Europees gezocht waar mogelijk en nationaal waar nodig. Deze notitie
                  sluit aan bij de Nederlandse inzet in het <text:span text:style-name="cur">EU-flagship for a Resource Efficient Europe</text:span> en bij de mededeling van de Europese Commissie over <text:span text:style-name="cur">Raw materials and commodity markets</text:span>.
               </text:p>
      <text:p text:style-name="tussenkop"><text:span text:style-name="tussenkop_cur">Oplossingsrichtingen</text:span></text:p>
      <text:p text:style-name="alineagroep">Bij het formuleren van de oplossingsrichtingen is het Kabinet ervan uitgegaan dat het bedrijfsleven primair aan zet is en
                     dat de overheid vooral kan faciliteren, stimuleren, kaders stellen en coördineren. Voorts zijn drie agenda’s uitgewerkt:
                  </text:p>
      <text:p text:style-name="alineagroep">
                     <text:span text:style-name="vet">Agenda 1:</text:span> het aanbod veiligstellen, vergroten en verduurzamen
                  </text:p>
      <text:p text:style-name="alineagroep">
                     <text:span text:style-name="vet">Agenda 2:</text:span> de vraag beperken en waar mogelijk verduurzamen
                  </text:p>
      <text:p text:style-name="alineagroep.end">
                     <text:span text:style-name="vet">Agenda 3:</text:span> het gebruik van grondstoffen efficiënter en duurzamer maken
                  </text:p>
      <text:p text:style-name="tussenkop"><text:span text:style-name="tussenkop_vet">Introductie</text:span></text:p>
      <text:p text:style-name="algemeen">
                  Onze economie is afhankelijk van grondstoffen. Als de beschikbaarheid in gevaar komt kan dit leiden tot onvoorspelbare fluctuaties
                  in prijs en kwaliteit. Onder invloed van verschuiving van (economische) machtsverhoudingen lopen de Nederlandse economie en
                  de concurrentiepositie mogelijk gevaar. Mondiale spanningen nemen toe naarmate de belangen van de geïndustrialiseerde landen,
                  opkomende economieën en grondstoffen producerende landen verder op gespannen voet met elkaar komen te staan. Deze spanningen
                  kunnen in potentie de vrede en veiligheid in de wereld bedreigen. De afhankelijkheid van grondstoffen heeft daarnaast zijn
                  weerslag op mens, klimaat, biodiversiteit en milieu, wat eveneens een directe bedreiging van onze welvaart en ons welzijn
                  kan betekenen.
                  
               </text:p>
      <text:p text:style-name="algemeen">
                  Het is daarom van belang potentiële risico’s ten aanzien van onze grondstoffenvoorziening vast te stellen. Op die risico’s
                  moet Nederland anticiperen, opdat de economie en concurrentiekracht op peil blijven. Dit vereist dat bewuster met de grondstofvoorziening
                  wordt omgegaan en dat daarbij rekening wordt gehouden met economische, geopolitieke en maatschappelijke uitdagingen. Uitdagingen
                  die bovendien het Nederlandse bedrijfsleven kansen biedt. Tot deze uitdagingen behoort ook dat, vanuit het oogpunt van beleidscoherentie
                  voor ontwikkeling, onze grondstofvoorziening geen negatief effect heeft op en bijdraagt aan de stabiliteit en duurzame economische
                  groei van ontwikkelingslanden.
                  
               </text:p>
      <text:p text:style-name="algemeen">Deze notitie markeert de «kick-off» van een integraal Nederlands grondstoffenbeleid. Reeds lopende initiatieven zijn in kaart
                  gebracht en op elkaar afgestemd; de belangrijkste knelpunten en kansen geagendeerd. Ook noemt de brief een aantal actielijnen
                  die reeds lopen of op korte termijn in gang zullen worden gezet. Daarnaast worden stappen aangekondigd die nodig zijn om het
                  inzicht in de grondstoffenproblematiek – en de rol van de overheid daarin – te vergroten.
               </text:p>
      <text:p text:style-name="algemeen">Vanwege het mondiale karakter van het grondstoffenvraagstuk zijn de mogelijkheden om met nationale beleidsoplossingen te komen
                  beperkt. Daarom is het credo: <text:span text:style-name="cur">Europees waar mogelijk, nationaal waar nodig en waar het kansen biedt. </text:span>Het Nederlandse beleid sluit dus zoveel mogelijk aan bij lopende Europese trajecten. Daar waar nodig zal in bilateraal of
                  breder multilateraal kader worden opgetrokken. De brief biedt een uitgelezen mogelijkheid voort te bouwen op de aanbevelingen
                  van de Europese Commissie (<text:span text:style-name="cur">Raw Materials Initiative</text:span>) en in te spelen op het grondstoffenbeleid van belangrijke handelspartners. Op nationaal niveau zal het Kabinet op verzoek
                  van het bedrijfsleven en in samenspraak met kennisinstellingen en maatschappelijke organisaties zoeken naar mogelijkheden
                  om belemmeringen weg te nemen, de zoektocht naar substituten te stimuleren en kansen die verduurzaming van de maatschappij
                  biedt te verzilveren.
               </text:p>
      <text:p text:style-name="algemeen">In deze notitie is vanwege de wederzijds versterkende effecten op economisch potentieel, groei, werkgelegenheid en de wenselijkheid
                  om groei in balans te brengen met de draagkracht van de aarde, gekozen voor een integrale benadering van a-biotische (ertsen
                  en industriële mineralen) en biotische (bijv. soja, palmolie) grondstoffen.<text:note text:id="ID-124090-d28e472" text:note-class="footnote"><text:note-citation text:label="3">3</text:note-citation><text:note-body><text:p> De EU, VN, OESO, G20, Frankrijk en het Verenigd Koninkrijk kiezen voor eenzelfde benadering.</text:p></text:note-body></text:note> Bovendien zijn beide stromen van belang om onze positie als doorvoerland en verwerker van grondstoffen te verstevigen; zijn
                  oorzaken en gevolgen van schaarsten in beide grondstoffenstromen onlosmakelijk met elkaar verbonden<text:note text:id="ID-124090-d28e483" text:note-class="footnote"><text:note-citation text:label="4">4</text:note-citation><text:note-body><text:p>PBL: Scarcity in a sea of Plenty (2011) en UNEP: Decoupling natural resource use and environmental impacts from economic growth
                  (2011).
               </text:p></text:note-body></text:note> en vormen biotische grondstoffen in toenemende mate potentiële substituten voor a-biotische grondstoffen.
               </text:p>
      <text:p text:style-name="algemeen">Met de gepropageerde integrale aanpak voldoet deze grondstoffenbrief aan de motie Nicolaï-Ormel (32500V81), ingediend tijdens de begrotingsbehandeling Buitenlandse Zaken op 15 december 2010. De motie vraagt het Kabinet een integrale
                  notitie op te stellen over grondstoffenzekerheid, waarin wordt aangegeven hoe die zal worden bevorderd. Daarbij vraagt de
                  motie aandacht voor de grondstoffen producerende ontwikkelingslanden<text:note text:id="ID-124090-d28e504" text:note-class="footnote"><text:note-citation text:label="5">5</text:note-citation><text:note-body><text:p>Corruptiebestrijding, duurzame extractie, versterking van het lokaal bestuur en transparantie van financiële stromen, mede
                  met het oog op de concurrentiepositie van het Nederlandse bedrijfsleven.
               </text:p></text:note-body></text:note> en een beschrijving van de noodzakelijke bijstellingen in het nationaal en Europees buitenlands beleid en het nationaal economisch
                  beleid.<text:note text:id="ID-124090-d28e516" text:note-class="footnote"><text:note-citation text:label="6">6</text:note-citation><text:note-body><text:p>Met betrekking tot substitutie, diversificatie en recycling.</text:p></text:note-body></text:note>
                  
               </text:p>
      <text:p text:style-name="algemeen">Grondstoffen hebben kenmerken van Global Public Goods.<text:note text:id="ID-124090-d28e532" text:note-class="footnote"><text:note-citation text:label="7">7</text:note-citation><text:note-body><text:p>Met GPG’s of mondiale publieke goederen wordt gedoeld op al die grensoverschrijdende mondiale goederen en diensten waarbij
                  de marktwerking niet perfect is en internationale samenwerking nodig is om een stabiele mondiale voorziening in die goederen
                  of diensten veilig te stellen. Andere GPG’s zijn onder meer een stabiel klimaat, toegang tot energie en water en effectieve
                  «governance» van deze GPG’s.
               </text:p></text:note-body></text:note> Omwille van de focus blijven deze – anders dan als algemene context – grotendeels buiten beschouwing. Dit geldt in het bijzonder
                  voor de thema’s water en voedselzekerheid, waarvoor al beleid is uitgewerkt.<text:note text:id="ID-124090-d28e544" text:note-class="footnote"><text:note-citation text:label="8">8</text:note-citation><text:note-body><text:p>Focusbrief OS.</text:p></text:note-body></text:note> Hetzelfde geldt voor fossiele energetische grondstoffen (olie voor de chemie)<text:note text:id="ID-124090-d28e556" text:note-class="footnote"><text:note-citation text:label="9">9</text:note-citation><text:note-body><text:p>Fossiele energetische grondstoffen in de nota: «Naar een nieuw kader voor internationale energierelaties» (01/2011).</text:p></text:note-body></text:note> en bouwgrondstoffen.<text:note text:id="ID-124090-d28e568" text:note-class="footnote"><text:note-citation text:label="10">10</text:note-citation><text:note-body><text:p>Beleid voor bouwgrondstoffen is vastgelegd in de «Nota Ruimte» (2006), paragraaf 4.8). Dit beleid wordt herbevestigd in de
                  ontwerp Structuurvisie Infrastructuur en Ruimte (2011).
               </text:p></text:note-body></text:note> Deze laatste worden vooral lokaal en regionaal verhandeld, waardoor een deel van de analyse in deze notitie niet opgaat.
               </text:p>
      <text:p text:style-name="algemeen">Deze grondstoffenstrategie sluit voorts op onderdelen aan op het beleid in kader van de duurzaamheidsagenda<text:note text:id="ID-124090-d28e586" text:note-class="footnote"><text:note-citation text:label="11">11</text:note-citation><text:note-body><text:p>Voor Prinsjesdag zal het Kabinet een duurzaamheidsagenda aan de Kamer toezenden.</text:p></text:note-body></text:note>, de topsectoren en het ontwikkelingssamenwerkingbeleid (OS basis- en focusbrief).
               </text:p>
      <text:p text:style-name="tussenkop"><text:span text:style-name="tussenkop_vet">Hoofdstuk 1 Analyse</text:span></text:p>
      <text:p text:style-name="tussenkop"><text:span text:style-name="tussenkop_cur">Vraag, aanbod en schaarste</text:span></text:p>
      <text:p text:style-name="algemeen">Voor een open, concurrerende en innoverende economie als de Nederlandse, is een stabiele toevoer van grondstoffen van groot
                  belang. Deze ambitie is als prioriteit opgenomen in het regeerakkoord en de Tweede Kamer vraagt hier eveneens aandacht voor.<text:note text:id="ID-124090-d28e610" text:note-class="footnote"><text:note-citation text:label="12">12</text:note-citation><text:note-body><text:p>Onder meer motie Nicolaï/Ormel (32500V81). 
               </text:p></text:note-body></text:note> Echter, de beschikbaarheid van economisch winbare grondstoffen is op de (middel)lange termijn niet meer per definitie vanzelfsprekend.
                  De wereldwijde vraag naar grondstoffen stijgt door de sterke groei van de wereldbevolking en de welvaart. Het aanbod blijft
                  daarbij achter, waardoor de prijs van grondstoffen stijgt, speculatie in de hand wordt gewerkt en schaarste toeneemt. Het
                  is geen vaststaand gegeven dat op termijn het aanbod de vraag kan bijhouden.
               </text:p>
      <text:p text:style-name="algemeen">Indien deze ontwikkelingen zich doorzetten, zal ook Nederland als verbruiker en als belangrijk doorvoerland hiervan negatieve
                  gevolgen kunnen ondervinden. De wijze waarop nu in de stijgende vraag wordt voorzien, overschrijdt bovendien de draagkracht
                  van de aarde, waardoor de productiebasis van grondstoffen in gevaar komt. Omdat mag worden aangenomen dat de wereldbevolking
                  rond 2050 naar 9 miljard mensen zal zijn gegroeid, wordt het een uitdaging om in hun behoeften te voorzien op een manier die
                  mondiaal welvaart brengt én tegelijkertijd de druk op het milieu doet afnemen.
               </text:p>
      <text:p text:style-name="algemeen">Van directe fysieke schaarste van a-biotische en biotische grondstoffen is op dit moment geen sprake. Voor de afzienbare toekomst
                  zijn er voldoende bewezen voorraden van de meeste belangrijke a-biotische grondstoffen. Bovendien zijn grote delen van de
                  (diepere) aardkorst nog nauwelijks onderzocht op potentieel significante nieuwe voorraden. De trend is echter dat de zuiverheid
                  van veel ertsen afneemt en dat er ondanks schaalvergroting, verhoogde efficiency en innovatie, steeds meer water en elektriciteit
                  nodig zijn voor de winning.
               </text:p>
      <text:p text:style-name="algemeen">Grondstoffenschaarste heeft vaker nog economische oorzaken. Omdat grondstoffenmarkten niet altijd goed functioneren<text:note text:id="ID-124090-d28e639" text:note-class="footnote"><text:note-citation text:label="13">13</text:note-citation><text:note-body><text:p>Zoals monopolievorming, het ontbreken van openbare handelsplatformen, overheidsinterventies uit opkomende economieën, machtsconcentratie
                  bij leveranciers.
               </text:p></text:note-body></text:note> en door de toename in vraag, zijn de afgelopen 10 jaar gemiddeld de prijzen gestegen. Grondstoffenmarkten kennen vertraagde
                  aanpassingsmechanismen door bijvoorbeeld de benodigde aanlooptijd voor het opstarten van mijnen en het verhogen van landbouwproductie,
                  wat kan leiden tot tijdelijke extra schaarste. Dit leidt weer tot onzekerheid over de beschikbaarheid van grondstoffen en
                  plotselinge toename van prijsvolatiliteit, met een (vaak negatieve) spiraal van intensievere overheidsbemoeienis met grondstoffenvoorzieningszekerheid
                  als gevolg.
               </text:p>
      <text:p text:style-name="algemeen">Bij biotische grondstoffen leiden steeds kleiner wordende oogsten tot prijsstijgingen en afname van de beschikbaarheid.  Verminderde
                  landbouwproductiviteit is onder andere te wijten aan klimaatverandering (zowel toenemende droogte als overstromingen) en overexploitatie.
               </text:p>
      <text:p text:style-name="tussenkop"><text:span text:style-name="tussenkop_cur">Multipolair systeem</text:span></text:p>
      <text:p text:style-name="alineagroep">De geopolitieke situatie is aan sterke veranderingen onderhevig. De wereld wordt complexer en minder overzichtelijk en internationale
                     afspraken en regels worden vaker genegeerd. Dat ons Westerse normatieve kader bepalend blijft, is niet langer een vanzelfsprekendheid
                     nu niet-westerse landen en regio’s aan economische en politieke macht winnen. Een toenemend aantal staten -vaak, maar niet
                     uitsluitend meer staatskapitalistische economieën – nemen maatregelen om hun grondstoffenvoorziening zeker te stellen. Het
                     creëren van strategische voorraden, proactieve acquisitie door (semi)staatsbedrijven, exportrestricties en «landgrabbing»
                     zijn maatregelen die de grondstoffenmarkten onder druk zetten en een belemmering vormen voor de vrijhandel.
                  </text:p>
      <text:p text:style-name="alineagroep.end">Ook worden grondstoffen gepolitiseerd voor het bereiken van buitenlandse economische en politieke doelstellingen, bijvoorbeeld
                     door uitsluiting van levering bij conflicten, als politiek wisselgeld in internationale fora of voor het verkrijgen van investeringen,
                     leningen en handelspreferenties.
                  </text:p>
      <text:p text:style-name="algemeen">Internationaal groeit de steun voor het maken van afspraken die minimum eisen stellen aan het tegengaan van negatieve consequenties
                  van de wijze van productie van grondstoffen. De recentelijk herziene OESO richtlijnen voor multinationals en de OESO Due Diligence
                  richtlijnen  zijn hiervan voorbeelden.<text:note text:id="ID-124090-d28e674" text:note-class="footnote"><text:note-citation text:label="14">14</text:note-citation><text:note-body><text:p>OECD Due Diligence Guidance for Responsible Supply Chain of Materials from Conflict-Affected and High Risk Areas.</text:p></text:note-body></text:note> Deze trend bevordert dat internationaal opererende bedrijven meer rekening gaan houden met mensenrechten, arbeidsrechten
                  en het milieu.
               </text:p>
      <text:p text:style-name="tussenkop"><text:span text:style-name="tussenkop_cur">De draagkracht van de aarde</text:span></text:p>
      <text:p text:style-name="alineagroep">Niet-duurzame consumptie en productie, en toenemend gebruik van grondstoffen veroorzaken  afname van de veerkracht van de
                     aarde om in (hernieuwbare) grondstoffen te voorzien.
                  </text:p>
      <text:p text:style-name="alineagroep.end">Bij biotische grondstoffen speelt bovendien de concurrentie om land tussen belangrijke ecosystemen, voedselproductie, productie
                     van biobrandstoffen, hout, vezels en dergelijke een wezenlijke rol. Dit kan tot sociale problemen in productielanden leiden
                     en tot risico’s voor de economie van importerende landen. Duurzaam gebruik van grondstoffen vereist dat rekening wordt gehouden
                     met de gevolgen in termen van <text:span text:style-name="cur">people</text:span>, <text:span text:style-name="cur">planet</text:span> en <text:span text:style-name="cur">profit</text:span>, zodat dit gebruik ook op langere termijn kan worden voortgezet, zonder afwenteling van negatieve aspecten op milieu en biodiversiteit,
                     op andere regio’s in de wereld of toekomstige generaties. Bedrijven en maatschappelijke organisaties zijn zich steeds meer
                     bewust dat duurzaamheid noodzaak is voor economische ontwikkeling op langere termijn. Mondiaal opererende bedrijven passen
                     hierop hun strategieën aan en vragen om kader- en randvoorwaardenstellend beleid om duurzame transities te versnellen en de
                     eigen concurrentiepositie te versterken. In verschillende sectoren zijn Nederlandse multinationals hierbij mondiaal smaakmakend.
                  </text:p>
      <text:p text:style-name="tussenkop"><text:span text:style-name="tussenkop_cur">Investeren in duurzaamheid als kans</text:span></text:p>
      <text:p text:style-name="algemeen">Het dient benadrukt te worden dat er naast risico’s ook expliciete kansen zijn. Waar toegang tot schaarsere grondstoffen moeizamer
                  wordt, neemt het belang van hergebruik en substitutie immers toe. Innovatie is hierbij een sleutelwoord. De Nederlandse economie
                  is goed gepositioneerd om op dit punt kansen te verzilveren en de groeiende wereldwijde grondstoffenschaarste om te zetten
                  in een comparatief voordeel. Nederland heeft een centrale positie in Europa en een goed ontwikkelde infrastructuur voor recycling.
                  Ook zet Nederland reeds in op transformatie naar een <text:span text:style-name="cur">biobased economy </text:span>gekoppeld aan duurzaamheids-randvoorwaarden. Dit maakt dat Nederland (mits innovatie wordt gestimuleerd) op het gebied van
                  hergebruik en substitutie een leidinggevende rol in Europa kan spelen. Daarnaast zijn er kansen ten aanzien van de primaire
                  productie van grondstoffen omdat Nederland een toonaangevende positie inneemt binnen de offshore grondstoffenwinning.
               </text:p>
      <text:p text:style-name="tussenkop"><text:span text:style-name="tussenkop_cur">Nederlandse grondstoffensituatie</text:span></text:p>
      <text:p text:style-name="algemeen">De Europese Unie heeft 41 a-biotische grondstoffen beoordeeld op hun korte termijn belang voor de Europese economie. Veertien<text:note text:id="ID-124090-d28e727" text:note-class="footnote"><text:note-citation text:label="15">15</text:note-citation><text:note-body><text:p>zeldzame aardmetalen, platina metalen groep, germanium, magnesium, antimoon, gallium, indium, beryllium, kobalt, tantaal,
                  fluorspar, grafiet, niobium, wolfraam.
               </text:p></text:note-body></text:note> bleken kritisch vanwege een hoog economisch belang voor de Europese industrie gecombineerd met een hoog voorzieningsrisico.
                  Hieronder vallen bijvoorbeeld ook zeldzame aardmetalen (zie kader op pagina 9). Vrijwel alle benodigde a-biotische grondstoffen
                  worden door Nederland geïmporteerd.<text:note text:id="ID-124090-d28e738" text:note-class="footnote"><text:note-citation text:label="16">16</text:note-citation><text:note-body><text:p>TNO en het CBS hebben aangegeven dat voor de Nederlandse economie vooral de productgroepen glas en bouwmaterialen, basismetalen,
                  metaalproducten, machinerie en installaties, kantoormeubelen en computers, elektronische machines, medisch, precisie en optische
                  gereedschap, auto’s, ander transport en elektriciteit en gas afhankelijk zijn van kritische grondstoffen.
               </text:p></text:note-body></text:note> De Regering gaat in haar analyses vooralsnog uit van de 41 door de EU geïdentificeerde grondstoffen, aangevuld met fosfaat,
                  goud en tin. Nationale prioriteiten ten aanzien van a-biotische grondstoffen zijn echter nog niet definitief opgesteld. Dit
                  vereist een nadere analyse van bedrijfs- en (top)sectoren die in de komende maanden zal worden uitgevoerd. Zie voor een eerste
                  indicatie het kader «Afhankelijkheid van topsectoren van grondstoffen» op pagina 9.
               </text:p>
      <text:p text:style-name="algemeen">Voor biotische grondstoffen bestaat nog geen Europese prioriteitsstelling. Voor consumptie en industriële verwerking zijn
                  importen van biotische grondstoffen onomstotelijk cruciaal. Nederland heeft de keuze t.a.v. biotische grondstoffen in het
                  kader van het Beleidsprogramma Biodiversiteit (2008) en het Initiatief Duurzame Handel (IDH) de facto al wel gemaakt, uitgaande
                  van de criteria «belang voor de Nederlandse economie» en «duurzaamheid». Toegang tot en verduurzaming van hout, soja, palmolie,
                  vis(meel), veen, cacao, koffie en specerijen blijft ook de komende jaren cruciaal voor de Nederlandse concurrentiepositie
                  binnen de topsectoren Agro-Food, Tuinbouw en uitgangsmaterialen, Water, Energie en Chemie.
               </text:p>
      <text:p text:style-name="algemeen">Los van de nog nader te bepalen directe afhankelijkheidsgraad van ruwe grondstoffen staat vast dat Nederland een belangrijk
                  doorvoerland is van zowel biotische als a-biotische grondstoffen. Logistiek, invoer en uitvoer, zijn essentiële onderdelen
                  van de Nederlandse economie. Een minder open markt voor grondstoffen kan daarom directe gevolgen voor de Nederlandse economie
                  hebben. Op het vlak van a-biotische grondstoffen voor de eigen industrie is Nederland vooral een grote importeur van halffabricaten,
                  niet zozeer van ruwe grondstoffen<text:note text:id="ID-124090-d28e762" text:note-class="footnote"><text:note-citation text:label="17">17</text:note-citation><text:note-body><text:p>Voor de staalproductie en -industrie worden wel ruwe grondstoffen geïmporteerd.</text:p></text:note-body></text:note>. Daarnaast heeft ons land een relatief kleine maar technologisch hoogwaardige industrie; een belangrijke agrosector die 10%
                  van de werkgelegenheid genereert en die een grote afhankelijkheid kent van de import van biotische grondstoffen voor menselijke
                  consumptie en veevoer. Veel Nederlandse grote multinationals hebben banden met biotische en a-biotische grondstofproducenten.
                  Binnen de Europese Unie is er geen land van vergelijkbaar formaat met een vergelijkbare positie in de internationale grondstoffenstromen.
               </text:p>
      <text:p text:style-name="Caption">Afhankelijkheid topsectoren van grondstoffen</text:p>
      <text:p text:style-name="table.fix"/>
      <table:table table:name="table.2" table:style-name="table.2">
        <table:table-column table:style-name="table.2.col1"/>
        <table:table-column table:style-name="table.2.col2"/>
        <table:table-row>
          <table:table-cell office:value-type="string">
            <text:p text:style-name="Table_20_Contents_Left">
                              <text:span text:style-name="halfvet">Topsector</text:span>
                              
                           </text:p>
          </table:table-cell>
          <table:table-cell office:value-type="string">
            <text:p text:style-name="Table_20_Contents_Left">
                              <text:span text:style-name="halfvet">Voorbeelden van gerelateerde producten en grondstoffen</text:span>
                              
                           </text:p>
          </table:table-cell>
        </table:table-row>
        <table:table-row>
          <table:table-cell office:value-type="string">
            <text:p text:style-name="Table_20_Contents_Left">Agro-Food</text:p>
          </table:table-cell>
          <table:table-cell office:value-type="string">
            <text:p text:style-name="Table_20_Contents_Left">Fosfaat voor kunstmest, soja voor veevoeder, palmolie, cacao, koffie, specerijen, vis(meel)</text:p>
          </table:table-cell>
        </table:table-row>
        <table:table-row>
          <table:table-cell office:value-type="string">
            <text:p text:style-name="Table_20_Contents_Left">Tuinbouw en</text:p>
            <text:p text:style-name="Table_20_Contents_Left">uitgangsmaterialen</text:p>
          </table:table-cell>
          <table:table-cell office:value-type="string">
            <text:p text:style-name="Table_20_Contents_Left">Veen als substraat t.b.v. plant veredeling en kweek</text:p>
          </table:table-cell>
        </table:table-row>
        <table:table-row>
          <table:table-cell office:value-type="string">
            <text:p text:style-name="Table_20_Contents_Left">High Tech materialen en systemen</text:p>
          </table:table-cell>
          <table:table-cell office:value-type="string">
            <text:p text:style-name="Table_20_Contents_Left">Germanium in optische kabels en optische infrarood technologieën; cerium in computers; antimoon, niobium en tantaal in microcondensatoren;
                              ijzererts, cokes, injectiekolen, tin en zinkertsen voor staal; bauxiet/aluinaarde voor aluminium; zilver, goud en koper voor
                              elektronische apparatuur; wolfraam, niobium, vanadium, nikkel, mangaan en chroom voor speciale staalsoorten. 
                           </text:p>
          </table:table-cell>
        </table:table-row>
        <table:table-row>
          <table:table-cell office:value-type="string">
            <text:p text:style-name="Table_20_Contents_Left">Energie</text:p>
          </table:table-cell>
          <table:table-cell office:value-type="string">
            <text:p text:style-name="Table_20_Contents_Left">Neodymium, dysprosium en samarium in permanent-magneten; indium, gallium, seleen en telluur in zonnecellen; platina in brandstofcellen;
                              europium, yttrium, gallium en indium in LED-verlichting; lithium, kobalt en zeldzame aardmetalen in batterij-technologie;
                              biomassa voor energieopwekking
                           </text:p>
          </table:table-cell>
        </table:table-row>
        <table:table-row>
          <table:table-cell office:value-type="string">
            <text:p text:style-name="Table_20_Contents_Left">Logistiek</text:p>
          </table:table-cell>
          <table:table-cell office:value-type="string">
            <text:p text:style-name="Table_20_Contents_Left">Lithium en neodymium in elektrische auto’s; kobalt en samarium in hoge snelheidstreinen; scandium-legeringen in lichtgewicht
                              vliegtuigframes; magnesium voor metaallegeringen in auto’s; platina, palladium en rhodium in auto-uitlaatgaskatalysatoren;
                           </text:p>
          </table:table-cell>
        </table:table-row>
        <table:table-row>
          <table:table-cell office:value-type="string">
            <text:p text:style-name="Table_20_Contents_Left">Creatieve industrie</text:p>
          </table:table-cell>
          <table:table-cell office:value-type="string">
            <text:p text:style-name="Table_20_Contents_Left">Niobium, antimoon en tantaal in computerchips; zeldzame aardmetalen zoals yttrium-, europium, terbium en indium in LCD-technologie</text:p>
          </table:table-cell>
        </table:table-row>
        <table:table-row>
          <table:table-cell office:value-type="string">
            <text:p text:style-name="Table_20_Contents_Left">Life-sciences</text:p>
          </table:table-cell>
          <table:table-cell office:value-type="string">
            <text:p text:style-name="Table_20_Contents_Left">Tantaal in medische technologie </text:p>
          </table:table-cell>
        </table:table-row>
        <table:table-row>
          <table:table-cell office:value-type="string">
            <text:p text:style-name="Table_20_Contents_Left">Chemie</text:p>
          </table:table-cell>
          <table:table-cell office:value-type="string">
            <text:p text:style-name="Table_20_Contents_Left">Platina en palladium in katalysatoren; kobalt in synthetische brandstof; zeldzame aardmetalen als katalysatoren</text:p>
          </table:table-cell>
        </table:table-row>
        <table:table-row>
          <table:table-cell office:value-type="string">
            <text:p text:style-name="Table_20_Contents_Left">Water</text:p>
          </table:table-cell>
          <table:table-cell office:value-type="string">
            <text:p text:style-name="Table_20_Contents_Left">Palladium voor ontzilting; hout voor damwanden, steigers en meerpalen</text:p>
          </table:table-cell>
        </table:table-row>
      </table:table>
      <text:p/>
      <text:p><draw:frame draw:name="Box1" draw:style-name="frame.box" draw:z-index="0" svg:width="5.7693in" text:anchor-type="paragraph"><draw:text-box fo:min-height="0.2in"><text:p text:style-name="tussenkop"><text:span text:style-name="tussenkop_vet">Zeldzame aardmetalen</text:span></text:p><text:p text:style-name="box.end">TNO heeft met CE Delft in navolging op de kwalitatieve studie van het CBS, voor de metalen neodymium, indium en koper kwantitatief
                     bekeken in hoeverre de Nederlandse economie hiervan afhankelijk is. Uit de studie blijkt dat indium, neodymium en koper niet
                     als pure grondstof het land binnenkomen, maar voornamelijk als onderdeel van halffabricaten en componenten. Dit is een cruciaal
                     kenmerk van de Nederlandse economie; een geavanceerd handelsland. Grondstofwinning van ertsen komt niet voor, productie van
                     «lower-end» componenten en ook «high-end» (assemblage) vindt in het buitenland plaats. Het blijkt dat de bedrijfstakken die
                     indium bevattende goederen verwerken/produceren bevatten, bijna één miljard euro aan toegevoegde waarde produceerden in 2009;
                     meer dan 22 duizend mensen vinden er werk. Dat is 0,3% van het Nederlandse totaal. Voor neodymium is dat ruim 250 miljoen
                     euro en 7 300 mensen (0,1% van het Nederlandse totaal). Voor koper is dat minder bescheiden: 2,9 miljard euro (0,6% van Nederlands
                     BBP) en vinden er 70,4 duizend mensen werk 
                     						(0,9%).
                  </text:p></draw:text-box></draw:frame></text:p>
      <text:p text:style-name="tussenkop"><text:span text:style-name="tussenkop_vet">Hoofdstuk 2 Naar een NL grondstoffen- voorzieningszekerheidsstrategie</text:span></text:p>
      <text:p text:style-name="tussenkop"><text:span text:style-name="tussenkop_cur">Van analyse naar strategie</text:span></text:p>
      <text:p text:style-name="algemeen">Uit de analyse blijkt dat op langere termijn een toereikend aanbod van kwaliteitsgrondstoffen geen vanzelfsprekendheid is.
                  Economische schaarste, veranderde geopolitieke omstandigheden en niet-duurzame consumptie en productie van grondstoffen zijn
                  hiervan de oorzaken. Nederlandse topsectoren lopen hierdoor mogelijk risico’s, maar kunnen er ook garen bij spinnen. Risico’s
                  kunnen hanteerbaar gemaakt worden en kansen verzilverd door in te zetten op een goed aanbod (veiligstellen van beschikbaarheid
                  en vergroten van duurzaamheid), het waar mogelijk verduurzamen en beperken van de nationale vraag, en door het gebruik van
                  grondstoffen efficiënter te maken.
               </text:p>
      <text:p text:style-name="tussenkop"><text:span text:style-name="tussenkop_cur">Rol van de Nederlandse overheid</text:span></text:p>
      <text:p text:style-name="algemeen">De beschreven economische, geopolitieke en maatschappelijke ontwikkelingen maken  voorzieningszekerheid van grondstoffen van
                  strategisch nationaal belang. Het ontwikkelen van een Nederlandse grondstoffenstrategie is dus opportuun. Het Kabinet zet
                  daarbij in op een strategie die zoveel mogelijk aansluit bij Europese trajecten en daar waar nodig inspeelt op het grondstoffenbeleid
                  van belangrijke handelspartners. Waar nodig zal in bilateraal of breder multilateraal kader worden opgetrokken.
               </text:p>
      <text:p text:style-name="algemeen">Uitgangspunt is dat het zekerstellen van de grondstoffenaanvoer primair een zaak is voor het bedrijfsleven. Echter, waar de
                  markt niet goed werkt, zal de Nederlandse overheid via gepaste kanalen interveniëren (EU, WTO etc.). Waar zich specifieke
                  kansen voor Nederland voordoen zal het Kabinet -ook op initiatief van het bedrijfsleven en in samenspraak met kennisinstellingen
                  en maatschappelijke organisaties- waar mogelijk een actieve bijdrage leveren. De Nederlandse overheid kan faciliteren en stimuleren,
                  initiatieven verbinden, kaders stellen, marktprocessen benutten en waar nodig aansturen op een maatschappelijk gewenste uitkomst.
                  Bewustwording van de mogelijke bedreigingen en kansen die het grondstofvraagstuk oproept, hoort hier bij.
               </text:p>
      <text:p text:style-name="algemeen">De Regering heeft een Speciale Vertegenwoordiger Natuurlijke Hulpbronnen aangesteld om bij te dragen aan de totstandkoming
                  van een Nederlands internationaal beleid op lange termijn en duurzame voorzieningszekerheid van onder andere grondstoffen.
                  Om voorzieningszekerheid te bevorderen, zal hij een nationaal en internationaal netwerk van overheden, bedrijfsleven, onderzoeksinstellingen
                  en belangen maatschappelijke organisaties (o.a. NGO’s) ontwikkelen. Naast sterke banden met de EU, zal hij bilaterale relaties
                  met grondstof producerende landen op- en verder uitbouwen. Langs de lijnen van reeds bestaande verbanden, zoals het Platform
                  Materiaal Schaarste en het Kennisplatform Duurzaam Grondstoffenbeheer, zal de samenwerking van de overheid, bedrijfsleven
                  en kennisinstellingen worden geïntensiveerd. Hierbij kan tevens gedacht worden aan een conferentie op nationaal of op Europees
                  niveau.
               </text:p>
      <text:p text:style-name="tussenkop"><text:span text:style-name="tussenkop_cur">Vrijhandel en open systeem</text:span></text:p>
      <text:p text:style-name="algemeen">Handel, de verwerkende industrie en logistiek zijn voor Nederland belangrijke inkomstenbronnen. De inzet voor ons buitenlands
                  beleid t.a.v. grondstoffenvoorzienings-zekerheid moet dus allereerst gericht blijven op het in stand houden van een open wereldwijd
                  handelssysteem. Juist voor handelsnatie als Nederland is het van belang dat een ongebreidelde wereldwijde  strijd  om grondstoffen
                  wordt voorkomen. Iedereen zou daarbij immers verliezen. Ons beleid dient derhalve nog sterker gericht te zijn op bevorderen
                  van internationaal gerespecteerde spelregels en effectieve multilaterale kaders.
               </text:p>
      <text:p text:style-name="tussenkop"><text:span text:style-name="tussenkop_cur">EU</text:span></text:p>
      <text:p text:style-name="algemeen">De Europese Raad nam op 10 maart 2011 conclusies aan over de mededeling «Grondstoffen en grondstoffenmarkten: uitdagingen
                  en oplossingen.» Deze mededeling is een van de initiatieven in het kader van het Europese vlaggenschipinitiatief Resource
                  Efficiency,<text:note text:id="ID-124090-d28e928" text:note-class="footnote"><text:note-citation text:label="18">18</text:note-citation><text:note-body><text:p>Het vlaggenschipinitiatief Resource Efficiency betreft naast grondstoffen ook andere hulpbronnen, zoals water en eco-systemen.</text:p></text:note-body></text:note> dat moet bijdragen aan de beoogde slimme, duurzame en inclusieve groei uit de EU-2020 strategie. De Nederlandse Regering
                  omarmt dit initiatief, omdat de continuïteit van de hulpbronnenvoorziening is gebaat bij een integrale Europese aanpak, waarbij
                  synergie tussen sectoren (zoals industrie, landbouw, transport, energie) wordt benut en afwenteling van effecten wordt tegengegaan.
                  Het Kabinet is van mening dat een forse omschakeling nodig is om een grondstoffenefficiënt Europa te bereiken en steunt de
                  ontwikkeling van een passende instrumentenmix met onder meer innovatie- en marktconforme instrumenten.
               </text:p>
      <text:p text:style-name="alineagroep">De hoofdlijnen zijn ook terug te vinden in de principes die de Commissie verwoordt als de basis voor een geïntegreerde strategie
                     voor het verzekeren van de toegang tot grondstoffen voor het Europese bedrijfsleven:
                  </text:p>
      <text:list text:style-name="list-style-1">
        <text:list-item>
          <text:p text:style-name="list.start">de markt voor grondstoffenderivaten moeten transparanter en stabieler worden, onder meer door aanpassing van de richtlijnen
                           over marktmisbruik en markten in financiële instrumenten;
                        </text:p>
        </text:list-item>
        <text:list-item>
          <text:p text:style-name="list.cont">er moet meer onderzoek worden gedaan naar de wisselwerking tussen de financiële en de grondstoffenmarkten;
                        </text:p>
        </text:list-item>
        <text:list-item>
          <text:p text:style-name="list.cont">de bestaande lijst met veertien kritieke grondstoffen moet regelmatig worden aangepast aan de marktontwikkelingen;
                        </text:p>
        </text:list-item>
        <text:list-item>
          <text:p text:style-name="list.cont">de Commissie en lidstaten moeten tijdig maatregelen kunnen nemen als de beschikbaarheid van bepaalde kritieke grondstoffen
                           in het geding is;
                        </text:p>
        </text:list-item>
        <text:list-item>
          <text:p text:style-name="list.cont">de EU moet haar handelsstrategie door middel van «grondstoffendiplomatie» aanscherpen en aankaarten in internationale contacten
                           en onderhandelingen;
                        </text:p>
        </text:list-item>
        <text:list-item>
          <text:p text:style-name="list.end">de EU moet meer bilateraal samenwerken met grondstof producerende ontwikkelingslanden om goed bestuur, investeringen en geologische
                           kennis en vaardigheden te stimuleren.
                        </text:p>
        </text:list-item>
      </text:list>
      <text:p text:style-name="alineagroep.end">Diverse Europese landen – zoals Frankrijk, Duitsland en het Verenigd Koninkrijk – hebben al een eigen grondstoffenbeleid.
                     Dit beleid loopt vanwege verschillende nationale belangen echter sterk uiteen. Dit brengt het risico van verzwakking van de
                     Europese positie met zich mee. Er zou een situatie kunnen ontstaan waarin de Europese belangen onvoldoende behartigd worden
                     binnen de veranderende context van een multipolaire wereld. Voor Nederland is inzet op een sterk Europees beleid, gericht
                     op het bevorderen van een open handelssysteem daarom belangrijk. Daar waar de EU bevoegd is zal Nederland actief de vorming
                     van beleid stimuleren. Daarnaast zullen partnerschappen worden gezocht met EU-lidstaten om ook de nationale strategieën met
                     elkaar af te stemmen.
                  </text:p>
      <text:p text:style-name="tussenkop"><text:span text:style-name="tussenkop_cur">Bilateraal beleid en strategische partnerschappen</text:span></text:p>
      <text:p text:style-name="algemeen">De specifieke kenmerken van de Nederlandse economie en daarmee samenhangende belangen<text:note text:id="ID-124090-d28e982" text:note-class="footnote"><text:note-citation text:label="19">19</text:note-citation><text:note-body><text:p>handelsnatie, relatief grote belang van biotische grondstoffen en positie van onze mainports.</text:p></text:note-body></text:note> vereisen naast EU-beleid aanvullend nationaal beleid. Bilaterale relaties en strategische partnerschappen zijn daarbij van
                  groot belang. Met een belangrijke handelspartner als Duitsland bijvoorbeeld; om de Nederlandse doorvoerpositie van grondstoffen
                  te behouden en eventueel daaruit voortkomende gezamenlijke belangen te behartigen. En met internationale organisaties, maatschappelijke
                  organisaties en andere actoren die in deze voor Nederland van belang zijn.
               </text:p>
      <text:p text:style-name="algemeen">Ook zijn goede relaties met grondstoffen producerende landen belangrijk. Uit de initiële analyse blijkt dat Nederland voor
                  de eigen industrie relatief weinig behoefte heeft aan ruwe a-biotische grondstoffen maar vooral aan geïmporteerde halffabricaten.
                  Het kan daarom tevens zinvol zijn relaties aan te halen en allianties te sluiten met landen die een belangrijke leverancier
                  van dergelijke halffabricaten zijn. NB de Nederlandse Regering heeft hier weinig directe invloed op maar kan het bedrijfsleven
                  waar nodig ondersteunen.
               </text:p>
      <text:p text:style-name="algemeen">In het algemeen geldt dat constructieve relaties met handels- en andere strategische partners alleen maar belangrijker worden
                  – juist ook om het open wereldhandelssysteem in stand te houden. In het kader van economische diplomatie en de herinrichting
                  van het postennet kiest Nederland met welke strategische partners het de betrekkingen wil intensiveren.
               </text:p>
      <text:p text:style-name="tussenkop"><text:span text:style-name="tussenkop_cur">Grondstoffenschaarste als kans</text:span></text:p>
      <text:p text:style-name="algemeen">Zoals gezegd biedt toenemende grondstoffenschaarste de Nederlandse economie een unieke kans.<text:note text:id="ID-124090-d28e1013" text:note-class="footnote"><text:note-citation text:label="20">20</text:note-citation><text:note-body><text:p>het bedrijfsleven (VNO-NCW) beaamt dit en vraagt de overheid dit thema op deze manier te benaderen (zie de Afvalbrief).</text:p></text:note-body></text:note> Andere extractiemethoden dan het ontginnen van ruwe grondstoffen worden door de toenemende schaarste en bijbehorende prijsstijgingen
                  interessant. Recycling, <text:span text:style-name="cur">urban mining</text:span>, <text:span text:style-name="cur">deep sea mining</text:span>, grondstoffeninnovatie, het bevorderen van mijnbouwactiviteiten in Europa en het ontwikkelen van nieuwe materialen worden
                  economisch interessante alternatieven. Nederland heeft, als voorloper op duurzaamheid en vanwege haar unieke positie in de
                  mondiale logistieke keten, op deze terreinen grote toegevoegde waarde te bieden.
               </text:p>
      <text:p text:style-name="algemeen">Veel topsectoren (Agro-Food, <text:span text:style-name="cur">High Tech</text:span> materieel en systemen, Creatieve industrie, Chemie en Water) hebben een voorsprong op deze terreinen en kunnen daarbij verder
                  worden ondersteund door (deels al bestaand) overheidsbeleid. Nederland kan tot de internationale onderzoekstop op het gebied
                  van grondstoffeninnovatie gaan behoren, mits de innovatieagenda hier mede op wordt gericht. Materiaalsubstitutie<text:note text:id="ID-124090-d28e1040" text:note-class="footnote"><text:note-citation text:label="21">21</text:note-citation><text:note-body><text:p>het vervangen van «kritische» mineralen en metalen door in overvloed aanwezige elementen van het periodiek systeem.</text:p></text:note-body></text:note> en de transitie naar een <text:span text:style-name="cur">biobased economy </text:span>binnen duurzaamheidsrandvoorwaarden, bieden eveneens markt- en innovatieperspectief.
               </text:p>
      <text:p text:style-name="algemeen">Afval wordt gezien als grondstof. Door in te zetten op een hoogwaardige verwerking kan meer waarde uit afval worden gehaald
                  en kan winst voor het milieu worden gecombineerd met winst voor de economie. Het Kabinet zal in de Afvalbrief beschrijven
                  hoe zij grondstoffenrotondes bevordert. Een grondstoffenrotonde richt zich op het sluiten van kringlopen voor grondstoffen
                  en hoogwaardige recycling, waar zowel milieu als economie daar baat bij hebben.
               </text:p>
      <text:p text:style-name="algemeen">Door de prijsstijgingen van grondstoffen kan ook mijnbouw in Europa (weer) economisch aantrekkelijk worden. Voor Nederland
                  liggen daar kansen vanwege zijn unieke expertise op het gebied van (onderzee-)exploratie en duurzame mijnbouw van a-biotische grondstoffen (zoals ook terugwinning van fosfaat uit bijvoorbeeld rioolwater
                  en mest).
               </text:p>
      <text:p text:style-name="algemeen">Ook consumenten tonen een toenemende interesse in duurzaamheid. Nederlandse bedrijven als DSM, TNT, KLM en Unilever komen
                  tegemoet aan die vraag en scoren hoog op de duurzaamheidsindex van de Dow Jones. Duurzaam gebruik van grondstoffen zal ook
                  door de toenemende schaarste en de bijbehorende economische noodzaak steeds meer aandacht krijgen. Nederlandse en Europese
                  bedrijven hebben door de hogere eisen die hier gesteld worden een voorsprong op ondernemingen uit bijvoorbeeld opkomende economieën.
                  Door in eigen land in te blijven zetten op diversificatie van grondstofgebruik, substitutie, recycling en hergebruik kan winst
                  worden geboekt.
               </text:p>
      <text:p text:style-name="tussenkop"><text:span text:style-name="tussenkop_cur">Ontwikkelingssamenwerking</text:span></text:p>
      <text:p text:style-name="algemeen">Voor grondstof producerende ontwikkelingslanden kunnen duurzame winning en verwerking van grondstoffen een katalysator vormen
                  voor economische groei, export en armoedebestrijding. Echter, dit potentieel wordt niet altijd benut omdat winning ook plaatsvindt
                  in fragiele landen met een zwak bestuur waar deze sector vaak is omgeven door geweld, conflict, corruptie en mensenrechtenschendingen.
                  Ontwikkelingssamenwerking op het gebied van goed bestuur, transparantie en duurzaam gebruik van ruimte kan er aan bijdragen
                  dat de opbrengsten van grondstoffenexport ten goede komen aan de duurzame ontwikkeling van het land. Het levert hiermee een
                  basis voor meer handel en verbeterde transparantie en een stabielere grondstofvoorziening met lagere prijsvolatiliteit, en
                  dient daarmee een direct Nederlands belang.
               </text:p>
      <text:p text:style-name="algemeen">Hetzelfde geldt voor internationale initiatieven op het gebied van duurzaam grondstoffenbeheer, bijvoorbeeld op het gebied
                  van certificering van conflictgrondstoffen en het openbaar maken van betalingen aan mijnbouwbedrijven en Regeringen (Extractive
                  Industries Transparancy Initiative EITI). Nederlandse ontwikkelingssamenwerking ondersteunt verschillende van deze initiatieven.
                  Ook het creëren van degelijke (internationale) regelgeving en handhaving zijn relevante onderdelen van een grondstofstrategie.
               </text:p>
      <text:p text:style-name="algemeen">Met betrekking tot biotische grondstoffen wordt met het Initiatief Duurzame Handel (IDH) succes geboekt. Producenten in de
                  hele productieketen (bv palmolie, soja, cacao/chocola, thee) werken samen met maatschappelijke organisaties en overheden aan
                  verduurzaming van de grondstoffenvoorziening en voorzieningszekerheid wereldwijd.
               </text:p>
      <text:p text:style-name="algemeen">Landen als China en Japan zetten hun ontwikkelingssamenwerking in als instrument om grondstoffenvoorziening zeker te stellen.
                  Nederland dient dit beleid niet te kopiëren, maar kan er wel lering uit trekken. Bijvoorbeeld door zijn goed uitgebouwde ontwikkelingssamenwerkingsnetwerk
                  inzetten ten behoeve van ontwikkelingscoherent beleid, waarbij wederzijds profijtelijke economische belangen en grondstoffenzekerheid
                  hand in hand gaan. Maar ook de inzet op bijvoorbeeld het Europese nabuurschapsbeleid kan hierop aangepast worden (bv fosfaat
                  in Marokko).
               </text:p>
      <text:p text:style-name="tussenkop"><text:span text:style-name="tussenkop_vet">Hoofdstuk 3  Actiepunten</text:span></text:p>
      <text:p text:style-name="algemeen">Op korte en middellange termijn zal de Regering werken aan de volgende actiepunten.</text:p>
      <text:p text:style-name="tussenkop"><text:span text:style-name="tussenkop_cur">Agenda 1 – Aanbod</text:span></text:p>
      <text:p text:style-name="algemeen"><text:span text:style-name="cur">Veiligstellen van de beschikbaarheid en het vergroten van de duurzaamheid van grondstoffen door in te zetten op nieuw aanbod,
                     het sluiten van kringlopen (hergebruik, recycling) en het zoeken van oplossingen voor fosfaat als eindige voorraad.</text:span></text:p>
      <text:p text:style-name="algemeen">Optimaal benutten van grondstoffen in Nederland en in de EU om afhankelijkheid van grondstoffen van buiten de EU te verkleinen.</text:p>
      <text:p text:style-name="alineagroep.end">De Regering zet in op:</text:p>
      <text:list text:style-name="list-style-2">
        <text:list-item>
          <text:p text:style-name="list.start">het wegnemen van regels die onnodig belemmerend werken.
                        </text:p>
        </text:list-item>
        <text:list-item>
          <text:p text:style-name="list.cont">nieuwe initiatieven die zich richten op duurzame oplossingen voor grondstoffenschaarste, zoals het Kennisplatform Duurzaam
                           Grondstoffenbeheer in oprichting bij de TU Delft en het Platform Materiaal Schaarste (HCSS en TNO).
                        </text:p>
        </text:list-item>
        <text:list-item>
          <text:p text:style-name="list.cont">uitvoeren van een haalbaarheidsonderzoek naar samenwerking met Japan op het gebied van recycling en substitutie van zeldzame
                           aardmetalen (najaar 2011) en naar samenwerking met Australië en China ter vermindering van de milieudruk door het winnen van
                           zeldzame aardmetalen (eveneens najaar 2011).
                        </text:p>
        </text:list-item>
        <text:list-item>
          <text:p text:style-name="list.cont">een Plan van Aanpak Fosfaat helpen creëren, waarin bedrijven, kennisinstellingen, maatschappelijke organisaties en overheden
                           met elkaar oplossingen versnellen.
                        </text:p>
        </text:list-item>
        <text:list-item>
          <text:p text:style-name="list.end">het faciliteren van certificering van veen door het bedrijfsleven in samenwerking met maatschappelijke organisaties, en het
                           met deze partijen onderzoeken of alternatieven voor veen kunnen worden ontwikkeld.
                        </text:p>
        </text:list-item>
      </text:list>
      <text:p text:style-name="algemeen">Bevordering internationale stabiliteit en vergroting van transparantie over contracten en financiële stromen.</text:p>
      <text:p text:style-name="alineagroep.end">De Regering zal:</text:p>
      <text:list text:style-name="list-style-3">
        <text:list-item>
          <text:p text:style-name="list.start">financiële steun geven aan The Natural Resource Charter, het Kimberley Proces, het regionale initiatief tot grondstoffencertificering
                           van de International Conference on the Great Lakes Region en aan het Extractive Industries Transparancy Initiative (EITI).
                        </text:p>
        </text:list-item>
        <text:list-item>
          <text:p text:style-name="list.cont">op basis van de verwachte internationale ontwikkelingen in de verschillende transparantie-initiatieven, waaronder die in de
                           EU, op gepast moment EITI of een vergelijkbaar initiatief in Nederland invoeren.
                        </text:p>
        </text:list-item>
        <text:list-item>
          <text:p text:style-name="list.cont">lobbyen bij internationale financiële instellingen om bedrijven die zich aantoonbaar houden aan EITI regels voorrang te geven
                           bij aanbestedingsprocedures. Verlening van technische assistentie en expertise bij contractonderhandelingen over grondstoffenexploitatie
                           aan ontwikkelingslanden zou hier ook afhankelijk gemaakt moeten worden.
                        </text:p>
        </text:list-item>
        <text:list-item>
          <text:p text:style-name="list.cont">bevorderen dat OS-landen die EITI succesvol hebben geïmplementeerd (zoals Liberia) andere Afrikaanse landen kunnen bijstaan;
                        </text:p>
        </text:list-item>
        <text:list-item>
          <text:p text:style-name="list.end">de OESO «Due Diligence Guidance for Responsible Supply Chain of Materials from Conflict-Affected and High Risk Areas» en de
                           VN-richtlijnen van Ruggie over «business and human rights» actief uitdragen.
                        </text:p>
        </text:list-item>
      </text:list>
      <text:p text:style-name="alineagroep.end">De Regering zet in op de volgende Europese trajecten:</text:p>
      <text:list text:style-name="list-style-4">
        <text:list-item>
          <text:p text:style-name="list.start">het naar Nederland halen van één van de tien pilot plants voor demonstratieprojecten die men voorziet vanuit het Raw Materials
                           Initiative.
                        </text:p>
        </text:list-item>
        <text:list-item>
          <text:p text:style-name="list.cont">het gebruiken van EU-kaders (zoals het Europese Eco-Innovatie Actieplan en het Kaderprogramma voor Onderzoek) om die innovaties
                           op het gebied van grondstoffen efficiëntie, recycling, eco-innovatie en eco-design te programmeren die voor Nederlandse bedrijven
                           van belang zijn.
                        </text:p>
        </text:list-item>
        <text:list-item>
          <text:p text:style-name="list.cont">het bijdragen aan initiatieven ter vergroting van meer transparantie in termijnhandel.
                        </text:p>
        </text:list-item>
        <text:list-item>
          <text:p text:style-name="list.cont">het inbrengen van specifieke expertise van Nederlandse bedrijven en kennisinstellingen in Europese ontwikkelingssamenwerking
                           en -partnerschappen met grondstofrijke landen (bv. Nederlandse recycling technologie en logistiek).
                        </text:p>
        </text:list-item>
        <text:list-item>
          <text:p text:style-name="list.end">het delen van Nederlandse ervaringen en «best practises» bij het verduurzamen van handelsketens (bv. IDH, Ronde Tafels).
                        </text:p>
        </text:list-item>
      </text:list>
      <text:p text:style-name="tussenkop"><text:span text:style-name="tussenkop_cur">Agenda 2 – Vraag</text:span></text:p>
      <text:p text:style-name="algemeen"><text:span text:style-name="cur">De nationale vraag naar grondstoffen waar mogelijk verduurzamen en beperken.</text:span><text:note text:id="ID-124090-d28e1203" text:note-class="footnote"><text:note-citation text:label="22">22</text:note-citation><text:note-body><text:p>Op de onderwerpen in deze deelagenda zal verder worden ingegaan in de Duurzaamheidsagenda en het Programma Duurzame Bedrijfsvoering
                  Rijk.
               </text:p></text:note-body></text:note>
                  
               </text:p>
      <text:p text:style-name="alineagroep.end">De overheid stimuleert met haar eigen inkoopbeleid en bedrijfsvoering efficiënt, duurzaam en innovatief (her)gebruik van grondstoffen
                     door:
                  </text:p>
      <text:list text:style-name="list-style-5">
        <text:list-item>
          <text:p text:style-name="list.start">bij de aanbestedingspraktijk van grote bouwprojecten -naast het energieverbruik- ook verduurzaming en beperking van het grondstoffengebruik
                           een rol te laten spelen.
                        </text:p>
        </text:list-item>
        <text:list-item>
          <text:p text:style-name="list.cont">in de Etalage die in het kader van duurzaam en innovatiegericht inkopen wordt ingericht specifiek aandacht aan de rol van
                           grondstoffen te besteden;
                        </text:p>
        </text:list-item>
        <text:list-item>
          <text:p text:style-name="list.cont">de topsectoren uit te nodigen om aan te geven voor welke grondstoffen (waarvan de overheid een grote inkoper is) zij risico's
                           zien, zodat heldere prioriteitstelling mogelijk is.
                        </text:p>
        </text:list-item>
        <text:list-item>
          <text:p text:style-name="list.cont">voor de ontwikkeling van kansrijke alternatieven door substitutie, vermindering van materiaalgebruik en hergebruik het Small
                           Business Innovation Research Program (SBIR) in te zetten.
                        </text:p>
        </text:list-item>
        <text:list-item>
          <text:p text:style-name="list.end">in de eigen bedrijfsvoering van het Rijk aandacht te schenken aan het terugwinnen van strategische grondstoffen door ketenafspraken
                           over productontwerp, het beter benutten van afvalstromen, het afnemen van diensten in plaats van producten en het terugwinnen
                           van fosfaat uit afvalwater.
                        </text:p>
        </text:list-item>
      </text:list>
      <text:p text:style-name="alineagroep.end">Duurzaamheidstandaarden in EU-verband. De Regering zal:</text:p>
      <text:list text:style-name="list-style-6">
        <text:list-item>
          <text:p text:style-name="list.start">de ervaring met «Round Tables» in EU-verband inbrengen als «best practise».
                        </text:p>
        </text:list-item>
        <text:list-item>
          <text:p text:style-name="list.end">in overleg met de Europese Commissie de mogelijkheden verkennen om de EU aanpak ter bevordering van de handel in en productie
                           van aantoonbaar legaal en duurzaam hout ook toe te passen op andere biotische grondstoffen.
                        </text:p>
        </text:list-item>
      </text:list>
      <text:p text:style-name="alineagroep.end">De huidige marktordening is onvoldoende gebaseerd op welvaart op de lange termijn. De milieu-effecten van productie en overexploitatie
                     zitten onvoldoende in de prijs. De Regering zal:
                  </text:p>
      <text:list text:style-name="list-style-7">
        <text:list-item>
          <text:p text:style-name="list.start">in Europese en mondiale trajecten inzetten op een verschuiving van de lastendruk van arbeid naar consumptie en gebruik van
                           hulpbronnen. Dit zal samen met het koplopende bedrijfsleven worden vormgegeven.
                        </text:p>
        </text:list-item>
        <text:list-item>
          <text:p text:style-name="list.cont">de mogelijkheden verkennen om met marktinstrumenten het gebruik van niet-duurzaam geproduceerde grondstoffen te ontmoedigen.
                        </text:p>
        </text:list-item>
        <text:list-item>
          <text:p text:style-name="list.end">betalen voor biodiversiteit en ecosysteemdiensten stimuleren, door middel van het uitwerken van TEEB  (<text:span text:style-name="cur">The Economics of Ecosystems and Biodiversity</text:span>) voor Nederland.
                        </text:p>
        </text:list-item>
      </text:list>
      <text:p text:style-name="tussenkop"><text:span text:style-name="tussenkop_cur">Agenda 3 – Efficiënt en duurzaam gebruik</text:span></text:p>
      <text:p text:style-name="algemeen"><text:span text:style-name="cur">Het gebruik van grondstoffen binnen de Nederlandse economie efficiënter en duurzamer maken door grondstoffenketens te transformeren,
                     marktwerking gericht op een duurzame grondstoffenzekerheid te bevorderen en processen en producten slimmer te ontwerpen.</text:span></text:p>
      <text:p text:style-name="alineagroep.end">De Regering zal:</text:p>
      <text:list text:style-name="list-style-8">
        <text:list-item>
          <text:p text:style-name="list.start">het maken van afspraken over grondstofleveranties stimuleren, niet alleen tussen overheden maar ook met het internationale
                           bedrijfsleven, sectoren en consumenten (Ronde Tafels soja, palmolie, cacao, koffie).
                        </text:p>
        </text:list-item>
        <text:list-item>
          <text:p text:style-name="list.cont">de uitvoering van het Initiatief Duurzame Handel bevorderen, verbreden en promoten en opschalen door o.m. samenwerking binnen
                           de EU te zoeken.
                        </text:p>
        </text:list-item>
        <text:list-item>
          <text:p text:style-name="list.cont">grondstoffen producerende landen ondersteunen om aan duurzaamheids- en kwaliteitseisen te voldoen, onder andere d.m.v. partnerschappen.
                        </text:p>
        </text:list-item>
        <text:list-item>
          <text:p text:style-name="list.cont">actieplannen gekoppeld aan duurzaamheidsconvenanten van het bedrijfsleven (waar nodig) stimuleren.
                        </text:p>
        </text:list-item>
        <text:list-item>
          <text:p text:style-name="list.cont">bij de herziening in 2012 van de EU Richtlijn eco-design (2009/125/EG) een actieve inbreng leveren, gericht op verbreding
                           van de werkingssfeer en verankering van duurzaam grondstoffengebruik.
                        </text:p>
        </text:list-item>
        <text:list-item>
          <text:p text:style-name="list.cont">VNO-NCW en andere organisaties vragen om een concrete Nederlandse duurzaamheidsagenda voor het bedrijfsleven uit te werken,
                           mede gericht op onderbouwing van de Nederlandse positie in Brussel vanuit een langetermijnperspectief, en daarbij o.a. gebruik
                           te maken van de Visie 2050 van de «World Business Council for Sustainable Development.»
                        </text:p>
        </text:list-item>
        <text:list-item>
          <text:p text:style-name="list.end">coherentie betrachten bij het formuleren van de reacties op de verschillende initiatieven die vallen onder het «Flagship Initiative
                           Resource Efficient Europe.»
                        </text:p>
        </text:list-item>
      </text:list>
      <text:p text:style-name="tussenkop"><text:span text:style-name="tussenkop_cur">Literatuurlijst</text:span></text:p>
      <text:list text:style-name="list-style-9">
        <text:list-item>
          <text:p text:style-name="list.start">The Hague Centre For Strategic Studies: « Quick Scan t.b.v. de Nederlandse grondstoffennotitie» 2011
                     </text:p>
        </text:list-item>
        <text:list-item>
          <text:p text:style-name="list.cont">Fraunhofer-Institut für System- und Innovationsforschung ISI &amp;  Institut für Zukunftsstudien und Technologiebewertung IZT
                        Fraunhofer IRB Verlag, «Rohstoffe für Zukunftstechnologien – Einfluss des branchenspezifischen Rohstoffbedarfs in rohstoffintensiven
                        Zukunftstechnologien auf die zukünftige Rohstoffnachfrage», 2009.
                     </text:p>
        </text:list-item>
        <text:list-item>
          <text:p text:style-name="list.cont">CBS i.s.m. TNO Bouw en Ondergrond, «Critical materials in the Dutch economy», december 2010
                     </text:p>
        </text:list-item>
        <text:list-item>
          <text:p text:style-name="list.cont">European Commission, «Critical raw materials for the EU: Report of the Ad-hoc Working Group on defining critical raw materials»,
                        2010
                     </text:p>
        </text:list-item>
        <text:list-item>
          <text:p text:style-name="list.cont">Planbureau voor de Leefomgeving, «Voedsel, biodiversiteit en klimaatverandering», 2010
                     </text:p>
        </text:list-item>
        <text:list-item>
          <text:p text:style-name="list.cont">Planbureau voor de Leefomgeving, «Scarcity in a sea of Plenty? Global resource scarcities and policies in the European Union
                        and The Hague», maart 2011
                     </text:p>
        </text:list-item>
        <text:list-item>
          <text:p text:style-name="list.cont">Rheinisch-Westfälisches Institut für Wirtschaftsforschung (RWI Essen), Fraunhofer-Institut für System- und Innovationsforschung
                        (ISI) &amp; Bundesanstalt für Geowissenschaften und Rohstoffe (BGR), «Trends der Angebots- und Nachfragesituation bei mineralischen
                        Rohstoffen », 2007
                     </text:p>
        </text:list-item>
        <text:list-item>
          <text:p text:style-name="list.cont">TNO Bouw en Ondergrond, «Metal minerals scarcity: A call for managed austerity and the elements of hope», maart 2009
                     </text:p>
        </text:list-item>
        <text:list-item>
          <text:p text:style-name="list.cont">TNO Bouw en Ondergrond, presentatie Materiaalschaarste, november 2010
                     </text:p>
        </text:list-item>
        <text:list-item>
          <text:p text:style-name="list.cont">US Geological Survey, samengestelde prijsindex voor materialen tegen constante prijzen tussen 1900–2000.
                     </text:p>
        </text:list-item>
        <text:list-item>
          <text:p text:style-name="list.cont">US Geological Survey, Commodity Statistics and Information.
                     </text:p>
        </text:list-item>
        <text:list-item>
          <text:p text:style-name="list.cont">European Commission, DG Enterprise and Industry, Raw Materials Reference Documents
                     </text:p>
        </text:list-item>
        <text:list-item>
          <text:p text:style-name="list.cont">Universiteit Leiden/ M2I
                     </text:p>
        </text:list-item>
        <text:list-item>
          <text:p text:style-name="list.cont">Verkenning «Schaarste en transitie: Kennisvragen voor toekomstig beleid.» BZ &amp; VROM, november 2009.
                     </text:p>
        </text:list-item>
        <text:list-item>
          <text:p text:style-name="list.end">Zukünftige Technologien Consulting der VDI Technologiezentrum GmbH, «Innovationen gegen Rohstoffknappheit Zukünftige Technologien
                        Band Nr. 74», 2008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