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51<text:tab/>Grensoverschrijdende samenwerking (GROS)</text:h>
      <text:h text:style-name="ifm_p_font.bold_size.9.06pt_mt.18.8mm_indent.-58.5mm_ifm" text:outline-level="1">Nr. 8
      <text:tab/>BRIEF VAN DE MINISTER VAN BINNENLANDSE ZAKEN EN KONINKRIJKSRELATIES</text:h>
      <text:p text:style-name="ifm_p_mt.3.76mm_ifm">Aan de Voorzitter van de Tweede Kamer der Staten-Generaal</text:p>
      <text:p text:style-name="ifm_p_mt.3.76mm_ifm">Den Haag, 17 december 2014</text:p>
      <text:p text:style-name="ifm_p_mt.3.76mm_ifm">De vaste commissie van uw Kamer voor Binnenlandse Zaken heeft mij verzocht om geïnformeerd te worden over het beleid ten aanzien van de grensregio’s. Ik werk momenteel aan een brief over de voortgang van de grensoverschrijdende samenwerking. In deze brief kom ik ook terug op het rapport van de provincie Limburg over de grenseffectentoets en de toezegging die ik over de grenseffectentoets aan uw Kamer heb gedaan. Ik zal u die voortgangsbrief zo spoedig mogelijk toestu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51, nr. 8<text:tab/><text:page-number text:select-page="current"/></text:p>
      </style:footer>
    </style:master-page>
    <style:master-page xmlns:sdu-fn="http://schema.sdu.nl/2011/07/functions" style:name="Landscape" style:page-layout-name="landscape-margin-text">
      <style:footer>
        <text:p text:style-name="footer">Tweede Kamer, vergaderjaar 2014-2015, 32 85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rensoverschrijdende samenwerking (GROS); Brief regering; Reactie op verzoek van de vaste commissie voor Binnenlandse Zaken om geïnformeerd te worden over het beleid ten aanzien van de grensregio’s</dc:title>
    <meta:user-defined meta:name="OVERHEIDop.ParlID/DC.identifier">kst-32851-8</meta:user-defined>
    <meta:user-defined meta:name="OVERHEIDop.ondernummer">8</meta:user-defined>
    <meta:user-defined meta:name="DCTERMS.W3CDTF/DCTERMS.available">2015-01-06</meta:user-defined>
    <meta:user-defined meta:name="OVERHEIDop.KamerstukTypen/DC.type">Brief</meta:user-defined>
    <meta:user-defined meta:name="OVERHEIDop.dossiernummer">32851</meta:user-defined>
    <meta:user-defined meta:name="OVERHEIDop.documenttitel">Reactie op verzoek van de vaste commissie voor Binnenlandse Zaken om geïnformeerd te worden over het beleid ten aanzien van de grensregio’s</meta:user-defined>
    <meta:user-defined meta:name="OVERHEIDop.Parlementair/DC.type">Kamerstuk</meta:user-defined>
    <meta:user-defined meta:name="OVERHEIDop.indiener">R.H.A. Plasterk</meta:user-defined>
    <meta:user-defined meta:name="OVERHEIDop.vergaderjaar">2014-2015</meta:user-defined>
    <meta:user-defined meta:name="OVERHEIDop.dossiertitel">Grensoverschrijdende samenwerking (GR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ensoverschrijdende samenwerking (GROS); Brief regering; Reactie op verzoek van de vaste commissie voor Binnenlandse Zaken om geïnformeerd te worden over het beleid ten aanzien van de grensregio’s</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