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15
      <text:tab/>MOTIE VAN DE LEDEN AGNES MULDER EN SCHOUTEN</text:h>
      <text:p text:style-name="ifm_p_ifm">Voorgesteld 4 februari 2015</text:p>
      <text:p text:style-name="ifm_p_mt.3.76mm_ifm">De Kamer,</text:p>
      <text:p text:style-name="ifm_p_mt.3.76mm_ifm">gehoord de beraadslaging,</text:p>
      <text:p text:style-name="ifm_p_mt.3.76mm_ifm">constaterende dat grensregio's zoals Twente kansen op de Duitse arbeidsmarkt willen benutten om bbl-leerlingen en werkzoekenden aan werk te helpen, en behoefte hebben aan experimenteerruimte om werken over de grens mogelijk te maken;</text:p>
      <text:p text:style-name="ifm_p_mt.3.76mm_ifm">overwegende dat het detacheren van bbl-leerlingen en werkzoekenden bij Duitse werkgevers een pragmatische oplossing kan zijn voor een aantal knelpunten die het werken over de grens belemmeren;</text:p>
      <text:p text:style-name="ifm_p_mt.3.76mm_ifm">verzoekt de regering om, in Twente een experiment te faciliteren om duidelijkheid te krijgen over de voorwaarden waaronder detachering succesvol kan bijdragen aan het benutten van kansen die de Duitse arbeidsmarkt biedt op werk, waarbij:</text:p>
      <text:p text:style-name="ifm_p_indent.-5mm_mleft.5mm_ifm">•<text:tab/>helderheid wordt gecreëerd over wettelijke randvoorwaarden, kosten/baten en risico's voor werknemers, leerbedrijven/bemiddelaars en Duitse werkgevers;</text:p>
      <text:p text:style-name="ifm_p_indent.-5mm_mleft.5mm_ifm">•<text:tab/>gebruikgemaakt kan worden van instrumenten die bij plaatsing van bbl-leerlingen en werklozen ook voor Nederlandse werkgevers beschikbaar zijn, zoals bijdragen in de kosten van praktijkleren, loonkosten en omscholing,</text:p>
      <text:p text:style-name="ifm_p_mt.3.76mm_ifm">en gaat over tot de orde van de dag.</text:p>
      <text:p text:style-name="ifm_p_mt.3.76mm_ifm">Agnes Mulder</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1, nr. 15<text:tab/><text:page-number text:select-page="current"/></text:p>
      </style:footer>
    </style:master-page>
    <style:master-page xmlns:sdu-fn="http://schema.sdu.nl/2011/07/functions" style:name="Landscape" style:page-layout-name="landscape-margin-text">
      <style:footer>
        <text:p text:style-name="footer">Tweede Kamer, vergaderjaar 2014-2015, 32 85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rensoverschrijdende samenwerking (GROS); Motie; Motie van de leden Agnes Mulder en Schouten over faciliteren van een experiment met detachering in Duitsland</dc:title>
    <meta:user-defined meta:name="OVERHEIDop.ParlID/DC.identifier">kst-32851-15</meta:user-defined>
    <meta:user-defined meta:name="OVERHEIDop.ondernummer">15</meta:user-defined>
    <meta:user-defined meta:name="DCTERMS.W3CDTF/DCTERMS.available">2015-02-05</meta:user-defined>
    <meta:user-defined meta:name="OVERHEIDop.KamerstukTypen/DC.type">Motie</meta:user-defined>
    <meta:user-defined meta:name="OVERHEIDop.dossiernummer">32851</meta:user-defined>
    <meta:user-defined meta:name="OVERHEIDop.documenttitel">Motie van de leden Agnes Mulder en Schouten over faciliteren van een experiment met detachering in Duitsland</meta:user-defined>
    <meta:user-defined meta:name="OVERHEIDop.Parlementair/DC.type">Kamerstuk</meta:user-defined>
    <meta:user-defined meta:name="OVERHEIDop.indiener">C.J. Schouten</meta:user-defined>
    <meta:user-defined meta:name="OVERHEIDop.indiener">A.H. (Agnes) Mulder</meta:user-defined>
    <meta:user-defined meta:name="OVERHEIDop.vergaderjaar">2014-2015</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Motie; Motie van de leden Agnes Mulder en Schouten over faciliteren van een experiment met detachering in Duitsland</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