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0<text:tab/>De Toekomst van het Koninkrijk</text:h>
      <text:h text:style-name="ifm_p_font.bold_size.9.06pt_mt.18.8mm_indent.-58.5mm_ifm" text:outline-level="1">Nr. 10
      <text:tab/>GEWIJZIGDE MOTIE VAN HET LID VAN TONGEREN TER VERVANGING VAN DIE GEDRUKT ONDER NR. 8</text:h>
      <text:p text:style-name="ifm_p_ifm">Voorgesteld 4 april 2017</text:p>
      <text:p text:style-name="ifm_p_mt.3.76mm_ifm">De Kamer,</text:p>
      <text:p text:style-name="ifm_p_mt.3.76mm_ifm">gehoord de beraadslaging,</text:p>
      <text:p text:style-name="ifm_p_mt.3.76mm_ifm">overwegende, dat de Landen Sint Maarten, Aruba en Curaçao voorzien in een mogelijkheid om te beoordelen dat de voortzetting van de levenslange gevangenisstraf nog enig strafrechtelijk doel dient. Maar dat deze toets betekenisloos is als er geen adequate behandeling en resocialisatie mogelijk is;</text:p>
      <text:p text:style-name="ifm_p_mt.3.76mm_ifm">verzoekt de regering om, in goed onderling overleg de landen Sint Maarten, Aruba en Curaçao te ondersteunen met advies, training, opleiding en te onderzoeken hoe kan worden bijgedragen aan de toegang tot adequate behandelings- en resocialisatiemogelijkheden voor levenslang gestraft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0, nr. 10<text:tab/><text:page-number text:select-page="current"/></text:p>
      </style:footer>
    </style:master-page>
    <style:master-page xmlns:sdu-fn="http://schema.sdu.nl/2011/07/functions" style:name="Landscape" style:page-layout-name="landscape-margin-text">
      <style:footer>
        <text:p text:style-name="footer">Tweede Kamer, vergaderjaar 2016-2017, 32 8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Toekomst van het Koninkrijk; Gewijzigde motie (nader); Gewijzigde motie van het lid Van Tongeren over adequate behandelings- en resocialisatiemogelijkheden voor levenslang gestraften (t.v.v. 32850-8)</dc:title>
    <meta:user-defined meta:name="OVERHEIDop.ParlID/DC.identifier">kst-32850-10</meta:user-defined>
    <meta:user-defined meta:name="OVERHEIDop.ondernummer">10</meta:user-defined>
    <meta:user-defined meta:name="DCTERMS.W3CDTF/DCTERMS.available">2017-04-05</meta:user-defined>
    <meta:user-defined meta:name="OVERHEIDop.KamerstukTypen/DC.type">Motie</meta:user-defined>
    <meta:user-defined meta:name="OVERHEIDop.dossiernummer">32850</meta:user-defined>
    <meta:user-defined meta:name="OVERHEIDop.documenttitel">Gewijzigde motie van het lid Van Tongeren over adequate behandelings- en resocialisatiemogelijkheden voor levenslang gestraften (t.v.v. 32850-8)</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De Toekomst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Toekomst van het Koninkrijk; Gewijzigde motie (nader); Gewijzigde motie van het lid Van Tongeren over adequate behandelings- en resocialisatiemogelijkheden voor levenslang gestraften (t.v.v. 32850-8)</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