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89
      <text:tab/>MOTIE VAN HET LID JAN VOS C.S.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er op dit moment geen wettelijke basis is om de afvalwaterinjectie in Twente tegen te houden, maar dat er wel veel maatschappelijke onrust is over deze injecties;</text:p>
      <text:p text:style-name="ifm_p_mt.3.76mm_ifm">spreekt uit het wenselijk te achten dat de NAM wacht met hervatting van de winning tot de oplevering van de evaluaties,</text:p>
      <text:p text:style-name="ifm_p_mt.3.76mm_ifm">en gaat over tot de orde van de dag.</text:p>
      <text:p text:style-name="ifm_p_mt.3.76mm_ifm">Jan Vos</text:p>
      <text:p text:style-name="ifm_p_ifm">Bosma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Jan Vos c.s. over wachten met hervatting van de winning tot de oplevering van de evaluaties</dc:title>
    <meta:user-defined meta:name="OVERHEIDop.ParlID/DC.identifier">kst-32849-89</meta:user-defined>
    <meta:user-defined meta:name="OVERHEIDop.ondernummer">89</meta:user-defined>
    <meta:user-defined meta:name="DCTERMS.W3CDTF/DCTERMS.available">2016-09-16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Jan Vos c.s. over wachten met hervatting van de winning tot de oplevering van de evaluaties</meta:user-defined>
    <meta:user-defined meta:name="OVERHEIDop.Parlementair/DC.type">Kamerstuk</meta:user-defined>
    <meta:user-defined meta:name="OVERHEIDop.indiener">A. Bosman</meta:user-defined>
    <meta:user-defined meta:name="OVERHEIDop.indiener">S. van Veldhoven</meta:user-defined>
    <meta:user-defined meta:name="OVERHEIDop.indiener">J.C. (Jan) Vos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Jan Vos c.s. over wachten met hervatting van de winning tot de oplevering van de evalu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