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70
      <text:tab/>NADER GEWIJZIGDE MOTIE VAN HET LID DIK-FABER TER VERVANGING VAN DIE GEDRUKT ONDER NR. 67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schade aan gebouwen in de provincie Fryslân vaak meerdere oorzaken heeft, waaronder inklinking, aardbevingen, veranderingen van het waterpeil, bodemdaling door gaswinning en bodemdaling door zoutwinning;</text:p>
      <text:p text:style-name="ifm_p_mt.3.76mm_ifm">overwegende dat gedupeerde bewoners en ondernemers wettelijk recht hebben op vergoeding van schade door bodemdaling, maar dat juridisch complexe situaties ontstaan wanneer sprake is van multicausale schade en meerdere veroorzakers;</text:p>
      <text:p text:style-name="ifm_p_mt.3.76mm_ifm">overwegende dat de Commissie Bodemdaling Aardgaswinning Fryslân zich met name richt op projecten van provincie en waterschap en niet op schade van ondernemers en burgers;</text:p>
      <text:p text:style-name="ifm_p_mt.3.76mm_ifm">verzoekt de regering, in overleg te treden met de veroorzakers en gedupeerden van bodemdaling in Fryslân over één loket voor onafhankelijke afhandeling van schade bij gedupeerde burgers en ondernemer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Gewijzigde motie (nader); Nader gewijzigde motie van het lid Dik-Faber (t.v.v. 32849, nr. 67) over één loket voor afhandeling van schade door bodemdaling in Friesland</dc:title>
    <meta:user-defined meta:name="OVERHEIDop.ParlID/DC.identifier">kst-32849-70</meta:user-defined>
    <meta:user-defined meta:name="OVERHEIDop.ondernummer">70</meta:user-defined>
    <meta:user-defined meta:name="DCTERMS.W3CDTF/DCTERMS.available">2016-03-16</meta:user-defined>
    <meta:user-defined meta:name="OVERHEIDop.KamerstukTypen/DC.type">Motie</meta:user-defined>
    <meta:user-defined meta:name="OVERHEIDop.dossiernummer">32849</meta:user-defined>
    <meta:user-defined meta:name="OVERHEIDop.documenttitel">Nader gewijzigde motie van het lid Dik-Faber (t.v.v. 32849, nr. 67) over één loket voor afhandeling van schade door bodemdaling in Friesland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Gewijzigde motie (nader); Nader gewijzigde motie van het lid Dik-Faber (t.v.v. 32849, nr. 67) over één loket voor afhandeling van schade door bodemdaling in Frie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