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30
      <text:tab/>BRIEF VAN DE STAATSSECRETARIS VAN ECONOMISCHE ZAKEN EN KLIMAAT</text:h>
      <text:p text:style-name="ifm_p_mt.3.76mm_ifm">Aan de Voorzitter van de Tweede Kamer der Staten-Generaal</text:p>
      <text:p text:style-name="ifm_p_mt.3.76mm_ifm">Den Haag, 28 juni 2023</text:p>
      <text:p text:style-name="ifm_p_mt.3.76mm_ifm">Hierbij ontvangt u een afschrift van de brief die ik aan de gemeente Haaksbergen heb verzonden met daarin de adviezen van het Staatstoezicht op de Mijnen (SodM), TNO en de technische commissie bodemdaling (Tcbb) op het bij mij ingediende winningsplan van Nobian. Dit winningsplan is voor de volledigheid eveneens bijgevoegd.</text:p>
      <text:p text:style-name="ifm_p_mt.3.76mm_ifm">Tijdens het Commissiedebat Mijnbouw van 22 juni jl. heb ik toegezegd u deze brief te doen toekom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30<text:tab/><text:page-number text:select-page="current"/></text:p>
      </style:footer>
    </style:master-page>
    <style:master-page xmlns:sdu-fn="http://schema.sdu.nl/2011/07/functions" style:name="Landscape" style:page-layout-name="landscape-margin-text">
      <style:footer>
        <text:p text:style-name="footer">Tweede Kamer, vergaderjaar 2022-2023, 32 84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fschrift van de brief aan de gemeente Haaksbergen met daarin de adviezen van het Staatstoezicht op de Mijnen (SodM), TNO en de technische commissie bodemdaling (Tcbb) op het bij mij ingediende winningsplan van Nobian</dc:title>
    <meta:user-defined meta:name="OVERHEIDop.ParlID/DC.identifier">kst-32849-230</meta:user-defined>
    <meta:user-defined meta:name="OVERHEIDop.ondernummer">230</meta:user-defined>
    <meta:user-defined meta:name="DCTERMS.W3CDTF/DCTERMS.available">2023-07-1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Afschrift van de brief aan de gemeente Haaksbergen met daarin de adviezen van het Staatstoezicht op de Mijnen (SodM), TNO en de technische commissie bodemdaling (Tcbb) op het bij mij ingediende winningsplan van Nobian</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Mijnbouw; Brief regering; Afschrift van de brief aan de gemeente Haaksbergen met daarin de adviezen van het Staatstoezicht op de Mijnen (SodM), TNO en de technische commissie bodemdaling (Tcbb) op het bij mij ingediende winningsplan van Nob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