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24
      <text:tab/>MOTIE VAN HET LID VAN WIJNGAARDEN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constaterende dat mijnbouw naar aardmetalen nodig zal blijven in een duurzame economie;</text:p>
      <text:p text:style-name="ifm_p_mt.3.76mm_ifm">overwegende dat het voor onze strategische autonomie goed is als er ook mijnbouw naar deze aardmetalen is in Nederland, zeker als dat op de Noordzee kan;</text:p>
      <text:p text:style-name="ifm_p_mt.3.76mm_ifm">verzoekt de regering onderzoek te doen naar mogelijkheden voor mijnbouw van duurzame aardmetalen in Nederland,</text:p>
      <text:p text:style-name="ifm_p_mt.3.76mm_ifm">en gaat over tot de orde van de dag.</text:p>
      <text:p text:style-name="ifm_p_mt.3.76mm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9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9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Van Wijngaarden over onderzoek doen naar mogelijkheden voor mijnbouw van duurzame aardmetalen in Nederland</dc:title>
    <meta:user-defined meta:name="OVERHEIDop.ParlID/DC.identifier">kst-32849-224</meta:user-defined>
    <meta:user-defined meta:name="OVERHEIDop.ondernummer">224</meta:user-defined>
    <meta:user-defined meta:name="DCTERMS.W3CDTF/DCTERMS.available">2023-04-07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Wijngaarden over onderzoek doen naar mogelijkheden voor mijnbouw van duurzame aardmetalen in Nederland</meta:user-defined>
    <meta:user-defined meta:name="OVERHEIDop.indiener">J. van Wijngaarden</meta:user-defined>
    <meta:user-defined meta:name="OVERHEIDop.dossiertitel">Mij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Mijnbouw; Motie; Motie van het lid Van Wijngaarden over onderzoek doen naar mogelijkheden voor mijnbouw van duurzame aardmetal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