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9
      <text:tab/>MOTIE VAN HET LID NIJBOER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er op verzoek van publieke partijen tal van inspecties hebben plaatsgevonden, waarbij soms zelfs gaten in muren zijn geboord;</text:p>
      <text:p text:style-name="ifm_p_mt.3.76mm_ifm">overwegende dat er mensen zijn die volgens de methode van de Mijnraad nu geen verhoogd risico lopen en dat daarom de woning niet wordt beoordeeld;</text:p>
      <text:p text:style-name="ifm_p_mt.3.76mm_ifm">overwegende dat mensen daardoor wel inspecteurs toelieten in hun huizen en inspecties hebben plaatsgevonden, maar dat mensen van de resultaten van die inspectie – van nota bene hun eigen huis! – niet op de hoogte worden gesteld;</text:p>
      <text:p text:style-name="ifm_p_mt.3.76mm_ifm">verzoekt het kabinet, ervoor te zorgen dat iedereen van wie het huis is geïnspecteerd, ook de beoordeling van de inspectie ter inzage kan krijg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Dik-Faber</text:p>
      <text:p text:style-name="ifm_p_ifm">Yeşilgöz-Zegerius</text:p>
      <text:p text:style-name="ifm_p_ifm">Sienot</text:p>
      <text:p text:style-name="ifm_p_ifm">Wassenberg</text:p>
      <text:p text:style-name="ifm_p_ifm">Agnes Muld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Nijboer c.s. over inzage in de beoordeling van de inspectie</dc:title>
    <meta:user-defined meta:name="OVERHEIDop.ParlID/DC.identifier">kst-32849-169</meta:user-defined>
    <meta:user-defined meta:name="OVERHEIDop.ondernummer">169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Nijboer c.s. over inzage in de beoordeling van de inspectie</meta:user-defined>
    <meta:user-defined meta:name="OVERHEIDop.Parlementair/DC.type">Kamerstuk</meta:user-defined>
    <meta:user-defined meta:name="OVERHEIDop.indiener">T.M.T. van der Lee</meta:user-defined>
    <meta:user-defined meta:name="OVERHEIDop.indiener">A.H. (Agnes) Mulder</meta:user-defined>
    <meta:user-defined meta:name="OVERHEIDop.indiener">F.P. Wassenberg</meta:user-defined>
    <meta:user-defined meta:name="OVERHEIDop.indiener">M.F. Sienot</meta:user-defined>
    <meta:user-defined meta:name="OVERHEIDop.indiener">D. Yesilgöz-Zegerius</meta:user-defined>
    <meta:user-defined meta:name="OVERHEIDop.indiener">R.K. Dik-Faber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Nijboer c.s. over inzage in de beoordeling van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