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06
      <text:tab/>MOTIE VAN HET LID OUWEHAND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constaterende dat het huidige winningsbesluit van aardgas geldt voor vijf jaar;</text:p>
      <text:p text:style-name="ifm_p_mt.3.76mm_ifm">verzoekt de regering, het winningsbesluit voor vijf jaar in te trekken;</text:p>
      <text:p text:style-name="ifm_p_mt.3.76mm_ifm">verzoekt de regering, met een duidelijk afbouwplan te komen voor de aardgaswinning in Nederland met concrete tussendoelen voor de komende ja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Ouwehand over het winningsbesluit voor vijf jaar intrekken</dc:title>
    <meta:user-defined meta:name="OVERHEIDop.ParlID/DC.identifier">kst-32849-106</meta:user-defined>
    <meta:user-defined meta:name="OVERHEIDop.ondernummer">106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het lid Ouwehand over het winningsbesluit voor vijf jaar intrekk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Ouwehand over het winningsbesluit voor vijf jaar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