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8
               </text:p>
          </table:table-cell>
          <table:table-cell office:value-type="string" table:number-columns-spanned="2" table:style-name="parlementair.kopcel3">
            <text:p text:style-name="headtable.dossiertitel"> EU-voorstel: Gemeenschappelijk Visserijbeleid COM (2011) 425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VASTE COMMISSIE VOOR EUROPESE ZAKEN
            </text:p>
            <text:p text:style-name="headtable.datum"/>
          </table:table-cell>
          <table:covered-table-cell/>
        </table:table-row>
      </table:table>
      <text:p text:style-name="algemeen">Aan de Voorzitter van de Tweede Kamer der Staten-Generaal</text:p>
      <text:p text:style-name="algemeen">Den Haag, 22 september 2011</text:p>
      <text:p text:style-name="algemeen">Hiermee meld ik u dat de vaste commissie voor Economie, Landbouw en Innovatie heeft geadviseerd een parlementair behandelvoorbehoud
                  te plaatsen bij de verordening inzake het Gemeenschappelijk Visserijbeleid COM(2011) 425 én de verordening op het gebied van
                  marktbeleid voor visserijproducten en aquacultuurproducten COM(2011)416 vanwege het politieke belang van deze voorstellen.
               </text:p>
      <text:p text:style-name="algemeen">Namens de vaste commissie voor Europese Zaken verzoek ik u dit advies ter besluitvorming aan de Tweede Kamer voor te leggen.</text:p>
      <text:p text:style-name="ondertekening">De voorzitter van de vaste commissie voor Europese Zaken,</text:p>
      <text:p text:style-name="ondertekening.end">Knops </text:p>
      <text:p text:style-name="hardreturn"/>
      <text:p text:style-name="tussenkop"><text:span text:style-name="tussenkop_vet">CONCEPT</text:span></text:p>
      <text:p text:style-name="algemeen">Aan de staatssecretaris van Economische Zaken, Landbouw en Innovatie</text:p>
      <text:p text:style-name="algemeen">In afschrift aan de staatssecretaris van Buitenlandse Zaken,</text:p>
      <text:p text:style-name="algemeen">Den Haag, …september 2011</text:p>
      <text:p text:style-name="algemeen">Betreft: parlementair behandelvoorbehoud op verordening inzake het Gemeenschappelijk Visserijbeleid COM (2011)425 en verordening
                  op gebied visserij- en aquacultuurproducten COM (2011)416
               </text:p>
      <text:p text:style-name="algemeen">Geachte Staatssecretaris,</text:p>
      <text:p text:style-name="algemeen">Hiermee stel ik u ervan in kennis dat de Tweede Kamer de voorstellen inzake de verordening inzake het Gemeenschappelijk Visserijbeleid
                  COM (2010)425 en de verordening op het gebied van marktbeleid voor visserijproducten en aquacultuurproducten COM (2011)416
                  van zodanig politiek belang acht dat zij over de behandeling daarvan op bijzondere wijze wenst te worden geïnformeerd.
               </text:p>
      <text:p text:style-name="algemeen">Met verwijzing naar artikel 4, lid 2, van de Goedkeuringswet bij het Verdrag van Lissabon verzoek ik u onverwijld in de betreffende
                  EU-overlegfora een parlementair behandelvoorbehoud te laten vastleggen. In dit verband verzoek ik u geen onomkeerbare stappen
                  te zetten in het onderhandelingsproces over het voorstel totdat een overleg tussen regering en Kamer heeft plaatsgevonden
                  over het bijzondere politieke belang van dit voorstel.
               </text:p>
      <text:p text:style-name="algemeen">Hoogachtend,</text:p>
      <text:p text:style-name="ondertekening">
                     Voorzitter van de Tweede Kamer der Staten-Generaal,
                  </text:p>
      <text:p text:style-name="ondertekening.end">Gerdi A. Verbe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