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F
      <text:tab/>BRIEF AAN DE MINISTER VOOR WONEN EN RIJKSDIENST</text:h>
      <text:p text:style-name="ifm_p_mt.3.76mm_ifm">Den Haag, 14 mei 2013</text:p>
      <text:p text:style-name="ifm_p_mt.3.76mm_ifm">Bij brief van 19 maart 2013 hebben de commissies voor Binnenlandse Zaken en de Hoge Colleges van Staat / Algemene Zaken en Huis van de Koning en voor Financiën u gevraagd om de tijdens het debat over de wetsvoorstellen huurverhoging op grond van inkomen<text:note text:id="ID-235009-d37e74" text:note-class="footnote"><text:note-citation text:label="1 ">1</text:note-citation><text:note-body><text:p text:style-name="ifm_p_font.normal_size.6.93pt_mt..5mm_indent.-0.1161in_mleft.0.1161in_ifm">Kamerstukken 33 129 en 33 330.</text:p></text:note-body></text:note> toegezegde<text:note text:id="ID-235009-d37e83" text:note-class="footnote"><text:note-citation text:label="2 ">2</text:note-citation><text:note-body><text:p text:style-name="ifm_p_font.normal_size.6.93pt_mt..5mm_indent.-0.1161in_mleft.0.1161in_ifm">Toezegging <text:span text:style-name="ifm_span_font.bold_size.6.93pt_ifm">T01669</text:span> op www.eerstekamer.nl.</text:p></text:note-body></text:note> samenhangende visie op het woonbeleid («woonnota») vóór 1 mei 2013 aan de Eerste Kamer te sturen. Bij brief van 25 april 2013 hebt u de Eerste Kamer laten weten dat u, gezien de relatie met de brief over de scenario’s voor de verhuurderheffing, voornemens bent in juni 2013 uw visie toe te zenden.<text:note text:id="ID-235009-d37e99" text:note-class="footnote"><text:note-citation text:label="3 ">3</text:note-citation><text:note-body><text:p text:style-name="ifm_p_font.normal_size.6.93pt_mt..5mm_indent.-0.1161in_mleft.0.1161in_ifm">Kamerstukken I 2012/13, 32 847, D</text:p></text:note-body></text:note> De commissies dringen erop aan dat u uw visie uiterlijk <text:span text:style-name="ifm_span_font.italic_ifm">begin</text:span> juni 2013 toezendt. Dat stelt hen in de gelegenheid de samenhangende visie desgewenst nog vóór het zomerreces te behandelen. De commissies beschouwen deze visie overigens als een zelfstandig beleidsstuk, waarbij de samenhang met de aangekondigde brief over de scenario’s voor de verhuurderheffing zeker aanwezig, maar voor hen niet doorslaggevend is.</text:p>
      <text:p text:style-name="ifm_p_mt.5.08mm_ifm">De voorzitter van de commissie voor Binnenlandse Zaken en de Hoge Colleges van Staat / Algemene Zaken en Huis van de Koning,<text:line-break/>J.W.M.<text:s/>Engels</text:p>
      <text:p text:style-name="ifm_p_mt.3.76mm_ifm">De voorzitter van de commissie voor Financiën,<text:line-break/>P.H.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7, F<text:tab/><text:page-number text:select-page="current"/></text:p>
      </style:footer>
    </style:master-page>
    <style:master-page xmlns:sdu-fn="http://schema.sdu.nl/2011/07/functions" style:name="Landscape" style:page-layout-name="landscape-margin-text">
      <style:footer>
        <text:p text:style-name="footer">Eerste Kamer, vergaderjaar 2012-2013, 32 84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inzake Woonnota</dc:title>
    <meta:user-defined meta:name="OVERHEIDop.ParlID/DC.identifier">kst-32847-F</meta:user-defined>
    <meta:user-defined meta:name="OVERHEIDop.ondernummer">F</meta:user-defined>
    <meta:user-defined meta:name="DCTERMS.W3CDTF/DCTERMS.available">2013-06-28</meta:user-defined>
    <meta:user-defined meta:name="OVERHEIDop.KamerstukTypen/DC.type">Brief</meta:user-defined>
    <meta:user-defined meta:name="OVERHEIDop.dossiernummer">32847</meta:user-defined>
    <meta:user-defined meta:name="OVERHEIDop.documenttitel">Brief inzake Woonnot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Brief inzake Woonnot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05-14</meta:user-defined>
    <meta:user-defined meta:name="OVERHEIDop.dossiertitel">Integrale visie op de woningmarkt</meta:user-defined>
    <meta:user-defined meta:name="OVERHEIDop.versieInformatie"/>
  </office:meta>
</office:document-meta>
</file>