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
         D
      <text:tab/>VERSLAG VAN EEN SCHRIFTELIJK OVERLEG </text:h>
      <text:p text:style-name="ifm_p_ifm">Vastgesteld 2 mei 2013</text:p>
      <text:p text:style-name="ifm_p_mt.3.76mm_ifm">Op 12 maart jl. heeft de Eerste Kamer met de minister voor Wonen en Rijksdienst gedebatteerd over de wetvoorstellen <text:span text:style-name="ifm_span_font.bold_ifm">33 129</text:span> en <text:span text:style-name="ifm_span_font.bold_ifm">33 330</text:span>, beide betrekking hebbend op huurverhoging op grond van inkomen. Tijdens het debat is ook gesproken over het bredere Woonakkoord, gesloten tussen het kabinet en vijf Tweede Kamerfracties. Op verzoek van diverse fracties heeft de minister toegezegd de samenhang te willen schetsen tussen de verschillende wetsvoorstellen en andere voornemens op het terrein van het wonen.<text:note text:id="ID-222662-d37e73" text:note-class="footnote"><text:note-citation text:label="1 ">1</text:note-citation><text:note-body><text:p text:style-name="ifm_p_font.normal_size.6.93pt_mt..5mm_indent.-0.1161in_mleft.0.1161in_ifm">Stenogram 12 maart 2013, p. 63–64.</text:p></text:note-body></text:note>  Naar aanleiding daarvan hebben de vaste commissies voor Binnenlandse Zaken en de Hoge Colleges van Staat / Algemene Zaken en Huis der Koningin<text:note text:id="ID-222662-d37e82" text:note-class="footnote"><text:note-citation text:label="2 ">2</text:note-citation><text:note-body><text:p text:style-name="ifm_p_font.normal_size.6.93pt_mt..5mm_indent.-0.1161in_mleft.0.1161in_ifm">Samenstelling Binnenlandse Zaken en de Hoge Colleges van Staat / Algemene Zaken en Huis der Koningin:</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en voor Financiën<text:note text:id="ID-222662-d37e99" text:note-class="footnote"><text:note-citation text:label="3 ">3</text:note-citation><text:note-body><text:p text:style-name="ifm_p_font.normal_size.6.93pt_mt..5mm_indent.-0.1161in_mleft.0.1161in_ifm">Samenstelling Financiën:</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de minister op 19 maart 2013 een brief gestuurd.</text:p>
      <text:p text:style-name="ifm_p_ifm">De minister heeft op 25 april 2013 gereageerd.</text:p>
      <text:p text:style-name="ifm_p_mt.3.76mm_ifm">De commissies brengen bijgaand verslag uit van het gevoerde schriftelijk overleg.</text:p>
      <text:p text:style-name="ifm_p_mt.5.08mm_ifm">De griffier voor dit verslag,<text:line-break/>K. van<text:s/>Dooren</text:p>
      <text:h text:style-name="ifm_p_font.bold_mt.3.76mm_page.break-before_ifm" text:outline-level="1">BRIEF AAN DE MINISTER VOOR WONEN EN RIJKSDIENST</text:h>
      <text:p text:style-name="ifm_p_mt.3.76mm_ifm">Den Haag, 19 maart 2013</text:p>
      <text:p text:style-name="ifm_p_mt.3.76mm_ifm">Op 12 maart jl. heeft de Eerste Kamer met u gedebatteerd over de wetvoorstellen <text:span text:style-name="ifm_span_font.bold_ifm">33 129</text:span> en <text:span text:style-name="ifm_span_font.bold_ifm">33 330</text:span>, beide betrekking hebbend op huurverhoging op grond van inkomen. Tijdens het debat is ook gesproken over het bredere Woonakkoord, gesloten tussen het kabinet en vijf Tweede Kamerfracties. Op verzoek van diverse fracties hebt u toegezegd de samenhang te willen schetsen tussen de verschillende wetsvoorstellen en andere voornemens op het terrein van het wonen.<text:note text:id="ID-222662-d37e150" text:note-class="footnote"><text:note-citation text:label="4 ">4</text:note-citation><text:note-body><text:p text:style-name="ifm_p_font.normal_size.6.93pt_mt..5mm_indent.-0.1161in_mleft.0.1161in_ifm">Stenogram 12 maart 2013, p. 63–64.</text:p></text:note-body></text:note> In het debat is wel gesproken van een «woonnota» en een «samenhangende beleidsvisie».</text:p>
      <text:p text:style-name="ifm_p_ifm">De commissies voor Binnenlandse Zaken en de Hoge Colleges van Staat / Algemene Zaken en Huis der Koningin en voor Financiën verzoeken u de toegezegde beleidsvisie <text:span text:style-name="ifm_span_font.bold_ifm">vóór 1 mei 2013 </text:span>aan de Eerste Kamer te doen toekomen.</text:p>
      <text:p text:style-name="ifm_p_mt.5.08mm_ifm">Voorzitter van de vaste commissie voor Binnenlandse Zaken en de Hoge Colleges van Staat / Algemene Zaken en Huis der Koningin,<text:line-break/>J.W.M.<text:s/>Engels</text:p>
      <text:p text:style-name="ifm_p_mt.3.76mm_ifm">Voorzitter van de vaste commissie voor Financiën,<text:line-break/>P.H.J.<text:s/>Essers</text:p>
      <text:h text:style-name="ifm_p_font.bold_mt.3.76mm_page.break-before_ifm" text:outline-level="1">BRIEF VAN DE MINISTER VOOR WONEN EN RIJKSDIENST</text:h>
      <text:p text:style-name="ifm_p_mt.3.76mm_ifm">Aan de Voorzitter van de Eerste Kamer der Staten-Generaal</text:p>
      <text:p text:style-name="ifm_p_mt.3.76mm_ifm">Den Haag, 25 april 2013</text:p>
      <text:p text:style-name="ifm_p_mt.3.76mm_ifm">Op 19 maart jl. heeft u mij schriftelijk verzocht (kenmerk 151678.97u) de samenhang te schetsen tussen de verschillende wetsvoorstellen en andere voornemens op het terrein van het wonen.</text:p>
      <text:p text:style-name="ifm_p_mt.3.76mm_ifm">Gezien de relatie met de brief over de scenario’s voor de verhuurderheffing, welke in juni 2013 aan de Tweede Kamer zal worden gezonden, ben ik voornemens u ook in juni 2013 mijn brief te doen toekomen inzake de samenhang in het woonbelei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47, D<text:tab/><text:page-number text:select-page="current"/></text:p>
      </style:footer>
    </style:master-page>
    <style:master-page xmlns:sdu-fn="http://schema.sdu.nl/2011/07/functions" style:name="Landscape" style:page-layout-name="landscape-margin-text">
      <style:footer>
        <text:p text:style-name="footer">Eerste Kamer, vergaderjaar 2012-2013, 32 84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Verslag van een schriftelijk overleg inzake huurbeleid</dc:title>
    <meta:user-defined meta:name="OVERHEIDop.ParlID/DC.identifier">kst-32847-D</meta:user-defined>
    <meta:user-defined meta:name="OVERHEIDop.ondernummer">D</meta:user-defined>
    <meta:user-defined meta:name="DCTERMS.W3CDTF/DCTERMS.available">2013-05-03</meta:user-defined>
    <meta:user-defined meta:name="OVERHEIDop.KamerstukTypen/DC.type">Verslag</meta:user-defined>
    <meta:user-defined meta:name="OVERHEIDop.dossiernummer">32847</meta:user-defined>
    <meta:user-defined meta:name="OVERHEIDop.documenttitel">Verslag van een schriftelijk overleg inzake huurbelei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le visie op de woningmarkt; Verslag van een schriftelijk overleg inzake huur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3-05-02</meta:user-defined>
    <meta:user-defined meta:name="OVERHEIDop.dossiertitel">Integrale visie op de woningmarkt</meta:user-defined>
    <meta:user-defined meta:name="OVERHEIDop.versieInformatie"/>
  </office:meta>
</office:document-meta>
</file>