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98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12.26pt_mt.7.52mm_indent.-58.5mm_ifm" text:outline-level="1">32 813<text:tab/>Kabinetsaanpak Klimaatbeleid</text:h>
      <text:h text:style-name="ifm_p_font.bold_size.9.06pt_mt.18.8mm_indent.-58.5mm_ifm" text:outline-level="1">Nr. 984
      <text:tab/>BRIEF VAN DE ALGEMENE REKENKAMER</text:h>
      <text:p text:style-name="ifm_p_mt.3.76mm_ifm">Aan de Voorzitter van de Tweede Kamer der Staten-Generaal</text:p>
      <text:p text:style-name="ifm_p_mt.3.76mm_ifm">Den Haag, 13 december 2022</text:p>
      <text:p text:style-name="ifm_p_mt.3.76mm_ifm">Hierbij bieden wij u aan het op 1 december 2022 door ons vastgestelde rapport <text:span text:style-name="ifm_span_font.italic_ifm">Warmtefonds: geen gratis geld; Kosten, resultaten en lessen voor revolverende fondsen</text:span>.</text:p>
      <text:p text:style-name="ifm_p_mt.3.76mm_ifm">Dit rapport verschijnt vandaag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47, nr. 9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47, nr. 9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Brief Algemene Rekenkamer; Rapport Warmtefonds: geen gratis geld; Kosten, resultaten en lessen voor revolverende fondsen</dc:title>
    <meta:user-defined meta:name="OVERHEIDop.ParlID/DC.identifier">kst-32847-984</meta:user-defined>
    <meta:user-defined meta:name="OVERHEIDop.ondernummer">984</meta:user-defined>
    <meta:user-defined meta:name="DCTERMS.W3CDTF/DCTERMS.available">2022-12-16</meta:user-defined>
    <meta:user-defined meta:name="OVERHEIDop.KamerstukTypen/DC.type">Brief</meta:user-defined>
    <meta:user-defined meta:name="OVERHEIDop.dossiernummer">32847;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apport Warmtefonds: geen gratis geld; Kosten, resultaten en lessen voor revolverende fondsen</meta:user-defined>
    <meta:user-defined meta:name="OVERHEIDop.indiener">A.P. Visser</meta:user-defined>
    <meta:user-defined meta:name="OVERHEIDop.dossiertitel">Integrale visie op de woningmark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3</meta:user-defined>
    <meta:user-defined meta:name="DC.title">Integrale visie op de woningmarkt; Brief Algemene Rekenkamer; Rapport Warmtefonds: geen gratis geld; Kosten, resultaten en lessen voor revolverende fond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