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62
      <text:tab/>MOTIE VAN DE LEDEN BECKERMAN EN GRINWIS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het ministerie tijdens de coronacrisis in samenwerking met de VNG, verhuurdersorganisaties en brancheverenigingen afspraken heeft gemaakt om huisuitzettingen te voorkomen;</text:p>
      <text:p text:style-name="ifm_p_mt.3.76mm_ifm">overwegende dat de energieprijzencrisis voor veel mensen tot grotere betalingsproblemen leidt dan de coronacrisis;</text:p>
      <text:p text:style-name="ifm_p_mt.3.76mm_ifm">verzoekt de regering om afspraken met de VNG, verhuurdersorganisaties en brancheverenigingen te maken met als doel om huisuitzettingen te stoppen,</text:p>
      <text:p text:style-name="ifm_p_mt.3.76mm_ifm">en gaat over tot de orde van de dag.</text:p>
      <text:p text:style-name="ifm_p_mt.3.76mm_ifm">Beckerm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Grinwis over afspraken maken met de VNG, verhuurdersorganisaties en brancheverenigingen om huisuitzettingen als gevolg van de energieprijzencrisis te stoppen</dc:title>
    <meta:user-defined meta:name="OVERHEIDop.ParlID/DC.identifier">kst-32847-962</meta:user-defined>
    <meta:user-defined meta:name="OVERHEIDop.ondernummer">962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Grinwis over afspraken maken met de VNG, verhuurdersorganisaties en brancheverenigingen om huisuitzettingen als gevolg van de energieprijzencrisis te stoppen</meta:user-defined>
    <meta:user-defined meta:name="OVERHEIDop.indiener">P.A. Grinwis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de leden Beckerman en Grinwis over afspraken maken met de VNG, verhuurdersorganisaties en brancheverenigingen om huisuitzettingen als gevolg van de energieprijzencrisis te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