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96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960
      <text:tab/>MOTIE VAN HET LID VAN BAARLE</text:h>
      <text:p text:style-name="ifm_p_ifm">Voorgesteld 12 oktober 2022</text:p>
      <text:p text:style-name="ifm_p_mt.3.76mm_ifm">De Kamer,</text:p>
      <text:p text:style-name="ifm_p_mt.3.76mm_ifm">gehoord de beraadslaging,</text:p>
      <text:p text:style-name="ifm_p_mt.3.76mm_ifm">constaterende dat er jaarlijks conform een aangenomen DENK-motie een monitor woningmarktdiscriminatie wordt uitgevoerd;</text:p>
      <text:p text:style-name="ifm_p_mt.3.76mm_ifm">overwegende dat er verschillende maatregelen, zowel landelijk als lokaal, tegen woningmarktdiscriminatie worden genomen;</text:p>
      <text:p text:style-name="ifm_p_mt.3.76mm_ifm">verzoekt de regering om te pogen in een volgende monitor woningmarktdiscriminatie het effect van maatregelen tegen woningmarktdiscriminatie te met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47, nr. 9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47, nr. 9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Van Baarle over in een volgende monitor woningmarktdiscriminatie het effect van maatregelen tegen woningmarktdiscriminatie meten</dc:title>
    <meta:user-defined meta:name="OVERHEIDop.ParlID/DC.identifier">kst-32847-960</meta:user-defined>
    <meta:user-defined meta:name="OVERHEIDop.ondernummer">960</meta:user-defined>
    <meta:user-defined meta:name="DCTERMS.W3CDTF/DCTERMS.available">2022-10-13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Baarle over in een volgende monitor woningmarktdiscriminatie het effect van maatregelen tegen woningmarktdiscriminatie meten</meta:user-defined>
    <meta:user-defined meta:name="OVERHEIDop.indiener">S.R.T. van Baarle</meta:user-defined>
    <meta:user-defined meta:name="OVERHEIDop.dossiertitel">Integrale visie op de woningmark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12</meta:user-defined>
    <meta:user-defined meta:name="DC.title">Integrale visie op de woningmarkt; Motie; Motie van het lid Van Baarle over in een volgende monitor woningmarktdiscriminatie het effect van maatregelen tegen woningmarktdiscriminatie me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