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8<text:tab/>BRIEF VAN DE MINISTER VOOR VOLKSHUISVESTING EN RUIMTELIJKE ORDENING</text:h>
      <text:p text:style-name="ifm_p_mt.3.76mm_ifm">Aan de Voorzitter van de Tweede Kamer der Staten-Generaal</text:p>
      <text:p text:style-name="ifm_p_mt.3.76mm_ifm">Den Haag, 9 juni 2022</text:p>
      <text:p text:style-name="ifm_p_mt.3.76mm_ifm">Met deze brief informeer ik u over de publicatie van de belangrijkste resultaten van het WoonOnderzoekNederland 2021 (WoON2021). Het betreft een digitale publicatie die u kunt vinden op www.woononderzoek.nl. In de Staat van de Volkshuisvesting 2022 in het najaar van 2022 zal ik in samenhang met de vorderingen van de programma’s een reactie op het WoON2021 gev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8<text:tab/><text:page-number text:select-page="current"/></text:p>
      </style:footer>
    </style:master-page>
    <style:master-page xmlns:sdu-fn="http://schema.sdu.nl/2011/07/functions" style:name="Landscape" style:page-layout-name="landscape-margin-text">
      <style:footer>
        <text:p text:style-name="footer">Tweede Kamer, vergaderjaar 2021-2022, 32 847,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ublicatie WoonOnderzoekNederland 2021 (WoON2021)</dc:title>
    <meta:user-defined meta:name="OVERHEIDop.ParlID/DC.identifier">kst-32847-918</meta:user-defined>
    <meta:user-defined meta:name="OVERHEIDop.ondernummer">918</meta:user-defined>
    <meta:user-defined meta:name="DCTERMS.W3CDTF/DCTERMS.available">2022-06-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Publicatie WoonOnderzoekNederland 2021 (WoON2021)</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Integrale visie op de woningmarkt; Brief regering; Publicatie WoonOnderzoekNederland 2021 (WoON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