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5
      <text:tab/>BRIEF VAN DE MINISTER VOOR VOLKSHUISVESTING EN RUIMTELIJKE ORDENING</text:h>
      <text:p text:style-name="ifm_p_mt.3.76mm_ifm">Aan de Voorzitter van de Tweede Kamer der Staten-Generaal</text:p>
      <text:p text:style-name="ifm_p_mt.3.76mm_ifm">Den Haag, 3 juni 2022</text:p>
      <text:p text:style-name="ifm_p_mt.3.76mm_ifm">Vorige maand heb ik op uitnodiging van de gemeente Alphen aan den Rijn en in het bijzijn van de gedeputeerde van Zuid Holland, de Gnephoek bezocht.</text:p>
      <text:p text:style-name="ifm_p_ifm">Naar aanleiding van dit informatieve werkbezoek heb ik besloten een onafhankelijk advies in te winnen om eind dit jaar ter afronding van de motie Terpstra-Koerhuis, een richtinggevend besluit te kunnen nemen over de toekomst van de Gnephoek.</text:p>
      <text:p text:style-name="ifm_p_mt.3.76mm_ifm">Wim Kuijken, voormalig Deltacommissaris, heeft de inhoudelijke en bestuurlijke expertise om de betrokken partijen en mij onafhankelijk te adviseren over de mogelijke ontwikkelrichting van de Gnephoek in relatie tot de woningbouwopgave. Hij zal met de betrokken partijen spreken en door hen van de beschikbare informatie worden voorzien, maar kan niet door de betrokken partijen worden beïnvloed.</text:p>
      <text:p text:style-name="ifm_p_ifm">De heer Kuijken zal in het najaar zijn advies uitbrengen. Dit advies is de basis voor een richtinggevend besluit over de Gnephoek. Het advies zal ik met uw Kamer d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5<text:tab/><text:page-number text:select-page="current"/></text:p>
      </style:footer>
    </style:master-page>
    <style:master-page xmlns:sdu-fn="http://schema.sdu.nl/2011/07/functions" style:name="Landscape" style:page-layout-name="landscape-margin-text">
      <style:footer>
        <text:p text:style-name="footer">Tweede Kamer, vergaderjaar 2021-2022, 32 847,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Extern onafhankelijk adviseur Wim Kuijken voor de Gnephoek Alphen aan den Rijn</dc:title>
    <meta:user-defined meta:name="OVERHEIDop.ParlID/DC.identifier">kst-32847-915</meta:user-defined>
    <meta:user-defined meta:name="OVERHEIDop.ondernummer">915</meta:user-defined>
    <meta:user-defined meta:name="DCTERMS.W3CDTF/DCTERMS.available">2022-06-0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Extern onafhankelijk adviseur Wim Kuijken voor de Gnephoek Alphen aan den Rij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tegrale visie op de woningmarkt; Brief regering; Extern onafhankelijk adviseur Wim Kuijken voor de Gnephoek Alphen aan den R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