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912<text:tab/>BRIEF VAN DE MINISTER VOOR VOLKSHUISVESTING EN RUIMTELIJKE ORDENING</text:h>
      <text:p text:style-name="ifm_p_mt.3.76mm_ifm">Aan de Voorzitter van de Tweede Kamer der Staten-Generaal</text:p>
      <text:p text:style-name="ifm_p_mt.3.76mm_ifm">Den Haag, 1 juni 2022</text:p>
      <text:p text:style-name="ifm_p_mt.3.76mm_ifm">Ter informatie stuur ik uw Kamer bijgevoegde brieven die ik aan de colleges van gedeputeerde staten, de colleges van burgemeester en Wethouders en bestuursleden van woningcorporaties heb verzonden inzake de versnelling van de huisvestingsopgave van vergunninghouders.</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2<text:tab/><text:page-number text:select-page="current"/></text:p>
      </style:footer>
    </style:master-page>
    <style:master-page xmlns:sdu-fn="http://schema.sdu.nl/2011/07/functions" style:name="Landscape" style:page-layout-name="landscape-margin-text">
      <style:footer>
        <text:p text:style-name="footer">Tweede Kamer, vergaderjaar 2021-2022, 32 847,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schrift van de brieven aan de colleges van Gedeputeerde Staten, de colleges van Burgemeester en Wethouders en bestuursleden van woningcorporaties inzake de versnelling van de huisvestingsopgave van vergunninghouders</dc:title>
    <meta:user-defined meta:name="OVERHEIDop.ParlID/DC.identifier">kst-32847-912</meta:user-defined>
    <meta:user-defined meta:name="OVERHEIDop.ondernummer">912</meta:user-defined>
    <meta:user-defined meta:name="DCTERMS.W3CDTF/DCTERMS.available">2022-06-15</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3/xml/MC-OEP-Kamerstuk-Web.xml</meta:user-defined>
    <meta:user-defined meta:name="OVERHEIDop.documenttitel">Afschrift van de brieven aan de colleges van Gedeputeerde Staten, de colleges van Burgemeester en Wethouders en bestuursleden van woningcorporaties inzake de versnelling van de huisvestingsopgave van vergunninghouders</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Integrale visie op de woningmarkt; Brief regering; Afschrift van de brieven aan de colleges van Gedeputeerde Staten, de colleges van Burgemeester en Wethouders en bestuursleden van woningcorporaties inzake de versnelling van de huisvestingsopgave van 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