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0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08
      <text:tab/>GEWIJZIGDE MOTIE VAN HET LID VAN BAARLE TER VERVANGING VAN DIE GEDRUKT ONDER NR. 894</text:h>
      <text:p text:style-name="ifm_p_ifm">Voorgesteld 24 mei 2022</text:p>
      <text:p text:style-name="ifm_p_mt.3.76mm_ifm">De Kamer,</text:p>
      <text:p text:style-name="ifm_p_mt.3.76mm_ifm">gehoord de beraadslaging,</text:p>
      <text:p text:style-name="ifm_p_mt.3.76mm_ifm">constaterende dat in het coalitieakkoord is opgenomen dat er 100.000 nieuwe woningen per jaar bijgebouwd gaan worden;</text:p>
      <text:p text:style-name="ifm_p_mt.3.76mm_ifm">constaterende dat de Minister voor VRO meermaals de belofte heeft gedaan dit in de praktijk te gaan organiseren;</text:p>
      <text:p text:style-name="ifm_p_mt.3.76mm_ifm">overwegende dat het voor de Kamer cruciaal is een planning inclusief aantallen woningen, type woningen en locaties te hebben om haar controlerende taak te kunnen uitoefenen;</text:p>
      <text:p text:style-name="ifm_p_mt.3.76mm_ifm">verzoekt de Minister deze gedetailleerde planning met woningaantallen daadwerkelijk aan te leveren voor 31 december 2022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9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9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 (gewijzigd/nader); Gewijzigde motie van het lid Van Baarle over voor 31 december 2022 de gedetailleerde planning met woningaantallen aanleveren (t.v.v. 32847-894)</dc:title>
    <meta:user-defined meta:name="OVERHEIDop.ParlID/DC.identifier">kst-32847-908</meta:user-defined>
    <meta:user-defined meta:name="OVERHEIDop.ondernummer">908</meta:user-defined>
    <meta:user-defined meta:name="DCTERMS.W3CDTF/DCTERMS.available">2022-05-25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Baarle over voor 31 december 2022 de gedetailleerde planning met woningaantallen aanleveren (t.v.v. 32847-894)</meta:user-defined>
    <meta:user-defined meta:name="OVERHEIDop.indiener">S.R.T. van Baarle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4</meta:user-defined>
    <meta:user-defined meta:name="DC.title">Integrale visie op de woningmarkt; Motie (gewijzigd/nader); Gewijzigde motie van het lid Van Baarle over voor 31 december 2022 de gedetailleerde planning met woningaantallen aanleveren (t.v.v. 32847-89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