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06<text:tab/>BRIEF VAN DE MINISTER VOOR VOLKSHUISVESTING EN RUIMTELIJKE ORDENING</text:h>
      <text:p text:style-name="ifm_p_mt.3.76mm_ifm">Aan de Voorzitter van de Tweede Kamer der Staten-Generaal</text:p>
      <text:p text:style-name="ifm_p_mt.3.76mm_ifm">Den Haag, 19 mei 2022</text:p>
      <text:p text:style-name="ifm_p_mt.3.76mm_ifm">Hierbij bied ik u namens het kabinet het programma «Betaalbaar wonen» aan<text:note text:id="ID-1030352-d36e71" text:note-class="footnote"><text:note-citation text:label="1 ">1</text:note-citation><text:note-body><text:p text:style-name="ifm_p_font.normal_size.6.93pt_mt..5mm_indent.-0.1161in_mleft.0.1161in_ifm">Raadpleegbaar via www.tweedekamer.nl.</text:p></text:note-body></text:note>. Het programma «Betaalbaar wonen» is het derde van de zes programma’s onder de Nationale Woon- en Bouwagenda (Bijlage bij Kamerstuk 32 847, nr. 878) die onderling sterk met elkaar zijn verbonden.</text:p>
      <text:p text:style-name="ifm_p_mt.3.76mm_ifm">Met dit programma:</text:p>
      <text:p text:style-name="ifm_p_indent.-7mm_mleft.7mm_ifm">1.<text:tab/>zorgen we voor meer betaalbare woningen voor mensen met een middeninkomen;</text:p>
      <text:p text:style-name="ifm_p_indent.-7mm_mleft.7mm_ifm">2.<text:tab/>pakken we te hoge woonlasten aan voor huurders met een laag inkomen;</text:p>
      <text:p text:style-name="ifm_p_indent.-7mm_mleft.7mm_ifm">3.<text:tab/>zorgen we voor een betere bescherming van huurders en kopers.</text:p>
      <text:p text:style-name="ifm_p_mt.3.76mm_ifm">De maatregelen in dit programma zijn gericht op de bestaande voorraad woningen. Betaalbaar wonen kan echter niet los worden gezien van de bouw van betaalbare woningen waar het programma «Woningbouw» zich op richt. Veel van de verduurzamingsmaatregelen uit het programma «Versnelling verduurzaming gebouwde omgeving» dragen ook bij aan de betaalbaarheid van de woonlasten. Het programma «Betaalbaar wonen» richt zich vooral op de passendheid van de woning als het gaat om de woonlasten terwijl de programma’s «Een thuis voor iedereen» en «Wonen en zorg voor ouderen» zich richten op voldoende passende woningen voor specifieke doelgroepen. Het «Nationaal programma leefbaarheid en veiligheid» richt zich op de kwaliteit van de woning en leefomgeving.</text:p>
      <text:p text:style-name="ifm_p_mt.3.76mm_ifm">Ik zal uw Kamer twee keer per jaar informeren over de voortgang van het programma, in het najaar en in het voorjaar. Daarnaast zal ik uw Kamer separaat informeren over de voortgang van verschillende onderdelen uit het programma. Zo zal ik uw Kamer in de zomer van 2022 informeren over de voortgang van het Sociaal Huurakkoord en in het najaar zal ik de contouren van de vormgeving van de middenhuurregulering schets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06<text:tab/><text:page-number text:select-page="current"/></text:p>
      </style:footer>
    </style:master-page>
    <style:master-page xmlns:sdu-fn="http://schema.sdu.nl/2011/07/functions" style:name="Landscape" style:page-layout-name="landscape-margin-text">
      <style:footer>
        <text:p text:style-name="footer">Tweede Kamer, vergaderjaar 2021-2022, 32 847,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rogramma ´Betaalbaar wonen´</dc:title>
    <meta:user-defined meta:name="OVERHEIDop.ParlID/DC.identifier">kst-32847-906</meta:user-defined>
    <meta:user-defined meta:name="OVERHEIDop.ondernummer">906</meta:user-defined>
    <meta:user-defined meta:name="DCTERMS.W3CDTF/DCTERMS.available">2022-05-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rogramma ´Betaalbaar won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Integrale visie op de woningmarkt; Brief regering; Programma ´Betaalbaar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