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3
      <text:tab/>MOTIE VAN HET LID BISSCHOP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Bouw- en Woonagenda de ambitie uitspreekt om bij woningbouw meer in te zetten op betaalbare woningbouw;</text:p>
      <text:p text:style-name="ifm_p_mt.3.76mm_ifm">constaterende dat sociale huurwoningen, huurwoningen vanaf de sociale huurgrens tot € 1.000 per maand en koopwoningen tot aan de NHG-grens van € 355.000 onder het betaalbare segment vallen;</text:p>
      <text:p text:style-name="ifm_p_mt.3.76mm_ifm">overwegende dat huren van € 950 of prijzen van € 350.000 nog steeds nauwelijks betaalbaar zijn voor jongeren, starters en anderen;</text:p>
      <text:p text:style-name="ifm_p_mt.3.76mm_ifm">overwegende dat meer inzicht in de betaalbaarheid binnen het betaalbare segment wenselijk is;</text:p>
      <text:p text:style-name="ifm_p_mt.3.76mm_ifm">verzoekt de regering in voortgangsrapportages volgend uit de Bouw- en Woonagenda inzicht te geven in de betaalbaarheid binnen het betaalbare segment, bijvoorbeeld door de extra bouw van koopwoningen tot € 250.000 en huurwoningen met een huur tot € 850 euro inzichtelijk te mak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isschop over inzicht geven in de betaalbaarheid binnen het betaalbare segment</dc:title>
    <meta:user-defined meta:name="OVERHEIDop.ParlID/DC.identifier">kst-32847-903</meta:user-defined>
    <meta:user-defined meta:name="OVERHEIDop.ondernummer">903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inzicht geven in de betaalbaarheid binnen het betaalbare segment</meta:user-defined>
    <meta:user-defined meta:name="OVERHEIDop.indiener">R. Bisschop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Bisschop over inzicht geven in de betaalbaarheid binnen het betaalbare seg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