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81<text:tab/>BRIEF VAN DE MINISTER VOOR VOLKSHUISVESTING EN RUIMTELIJKE ORDENING</text:h>
      <text:p text:style-name="ifm_p_mt.3.76mm_ifm">Aan de Voorzitter van de Tweede Kamer der Staten-Generaal</text:p>
      <text:p text:style-name="ifm_p_mt.3.76mm_ifm">Den Haag, 19 april 2022</text:p>
      <text:p text:style-name="ifm_p_mt.3.76mm_ifm">Mijn voorganger, toenmalig Minister van Binnenlandse Zaken en Koninkrijksrelaties, heeft toegezegd de Kamer te informeren nadat het advies van de Afdeling advisering van de Raad van State (de Afdeling) over het wijzigingsbesluit maximering aandeel WOZ in het woningwaarderingsstelsel (WWS) beschikbaar zou komen. Voornoemd besluit is op 24 maart jl. gepubliceerd in het Staatsblad (Stb. 2022, nr. 119). Het advies van de Afdeling is, tezamen met het nader rapport en de aan de Afdeling voorgelegde tekst van het ontwerpbesluit, gelijktijdig met de bekendmaking van het besluit gepubliceerd in de Staatscourant (Stcrt. 2022, nr. 7611).</text:p>
      <text:p text:style-name="ifm_p_mt.3.76mm_ifm">Daarnaast reageer ik met deze brief op het verzoek van de vaste commissie voor Binnenlandse Zaken naar aanleiding van het besluit tot maximering van het aandeel WOZ in het WWS. De commissie heeft 16 december 2021 ingestemd met het verzoek van lid Koerhuis (VVD) om een technische briefing door het Ministerie van Binnenlandse Zaken en Koninkrijksrelaties over het bericht dat woningverhuurders met een miljardenclaim dreigen richting de Staat.</text:p>
      <text:p text:style-name="ifm_p_mt.3.76mm_ifm">Gezien het karakter van het bericht leent het onderwerp zich mijns inziens niet voor een technische briefing door mijn ambtenaren. Desgewenst voer ik over het bericht zelf het overleg met uw Kamer. Gelet op het feit dat al een conceptdagvaarding is ontvangen tegen de maatregel, wordt echter mogelijk een gerechtelijke procedure gestart. Om die reden zal ik tijdens een eventueel overleg niet op de onderliggende adviezen in kunnen gaan. Dit is eerder in de antwoorden op Kamervragen (Aanhangsel Handelingen II 2021/22, nr. 1003) van het lid Koerhuis ook toegelich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81<text:tab/><text:page-number text:select-page="current"/></text:p>
      </style:footer>
    </style:master-page>
    <style:master-page xmlns:sdu-fn="http://schema.sdu.nl/2011/07/functions" style:name="Landscape" style:page-layout-name="landscape-margin-text">
      <style:footer>
        <text:p text:style-name="footer">Tweede Kamer, vergaderjaar 2021-2022, 32 847,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ublicatie advies Raad van State over wijzigingsbesluit maximering WOZ in het woningwaarderingsstelsel (WWS) en reactie op verzoek commissie om technische briefing over mogelijke miljardenclaim</dc:title>
    <meta:user-defined meta:name="OVERHEIDop.ParlID/DC.identifier">kst-32847-881</meta:user-defined>
    <meta:user-defined meta:name="OVERHEIDop.ondernummer">881</meta:user-defined>
    <meta:user-defined meta:name="DCTERMS.W3CDTF/DCTERMS.available">2022-04-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ublicatie advies Raad van State over wijzigingsbesluit maximering WOZ in het woningwaarderingsstelsel (WWS) en reactie op verzoek commissie om technische briefing over mogelijke miljardenclaim</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Integrale visie op de woningmarkt; Brief regering; Publicatie advies Raad van State over wijzigingsbesluit maximering WOZ in het woningwaarderingsstelsel (WWS) en reactie op verzoek commissie om technische briefing over mogelijke miljardencla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