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60<text:tab/>BRIEF VAN DE MINISTER VOOR VOLKSHUISVESTING EN RUIMTELIJKE ORDENING</text:h>
      <text:p text:style-name="ifm_p_mt.3.76mm_ifm">Aan de Voorzitter van de Tweede Kamer der Staten-Generaal</text:p>
      <text:p text:style-name="ifm_p_mt.3.76mm_ifm">Den Haag, 16 februari 2022</text:p>
      <text:p text:style-name="ifm_p_mt.3.76mm_ifm">November jl. heeft mijn voorganger uw Kamer een brief over de verbeterstrategie voor het koopproces van woningen toegezonden (Kamerstuk 32 847, nr. 826). In deze brief werd aangekondigd met een gezamenlijk verbeterplan ter vergroting van de integriteit van makelaars in het koopproces te komen. Ik ben blij dat het nu gelukt is om samen met de brancheverenigingen NVM, VBO en Vastgoedpro en met Vereniging Eigen Huis (VEH) tot een verbeterplan te komen. Dit plan bied ik uw Kamer bij deze aan<text:note text:id="ID-1019117-d36e80" text:note-class="footnote"><text:note-citation text:label="1 ">1</text:note-citation><text:note-body><text:p text:style-name="ifm_p_font.normal_size.6.93pt_mt..5mm_indent.-0.1161in_mleft.0.1161in_ifm">Raadpleegbaar via www.tweedekamer.nl</text:p></text:note-body></text:note>.</text:p>
      <text:p text:style-name="ifm_p_mt.3.76mm_ifm">Met het verbeterplan zeggen de brancheverenigingen onder meer toe te zorgen dat hun gedragscodes begrijpelijk, duidelijk, concreet en goed vindbaar zijn. In het verbeterplan zijn een aantal concrete aanscherpingen opgenomen en de brancheverenigingen streven ernaar deze aanpassingen per 1 juli verwerkt te hebben in hun gedragscodes. Daarnaast hebben we afgesproken dat de brancheverenigingen overgaan tot het organiseren van onafhankelijk verenigingsoverstijgend tuchtrecht. Tevens gaan makelaars kandidaat-kopers en verkopers inzicht geven in het verloop van het biedingsproces door het beschikbaar stellen van een digitaal biedlogboek na het verstrijken van de bedenktermijn en/of eventuele ontbindende voorwaarden. Namens BZK heb ik afgesproken om de mogelijkheden om een gecertificeerd biedlogboek bij wet te verplichten verder te verkennen, waardoor partijen zonder gecertificeerd biedlogboek niet langer een bied- of onderhandelingsproces kunnen begeleiden.</text:p>
      <text:p text:style-name="ifm_p_mt.3.76mm_ifm">Vanzelfsprekend houdt het hier niet op. De komende maanden blijf ik, met de brancheverenigingen en VEH, monitoren of er voldoende voortgang wordt geboekt en zal ik bepalen of verdere aanscherping nodig is. Daarbij zijn signalen van consumenten van groot belang. Daarom heb ik met de brancheverenigingen afgesproken dat zij een nieuw consumentenmeldpunt inrichten. In de tussentijd houdt VEH het meldpunt oneerlijke biedingspraktijken open.</text:p>
      <text:p text:style-name="ifm_p_mt.3.76mm_ifm">Ik zal uw Kamer over de voortgang op dit dossier rond de zomer 2022 opnieuw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60<text:tab/><text:page-number text:select-page="current"/></text:p>
      </style:footer>
    </style:master-page>
    <style:master-page xmlns:sdu-fn="http://schema.sdu.nl/2011/07/functions" style:name="Landscape" style:page-layout-name="landscape-margin-text">
      <style:footer>
        <text:p text:style-name="footer">Tweede Kamer, vergaderjaar 2021-2022, 32 847,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beterplan koopproces van woningen</dc:title>
    <meta:user-defined meta:name="OVERHEIDop.ParlID/DC.identifier">kst-32847-860</meta:user-defined>
    <meta:user-defined meta:name="OVERHEIDop.ondernummer">860</meta:user-defined>
    <meta:user-defined meta:name="DCTERMS.W3CDTF/DCTERMS.available">2022-02-2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Verbeterplan koopproces van woningen</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Integrale visie op de woningmarkt; Brief regering; Verbeterplan koopproces van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